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EMONDIS Recycling B.V., Locht 100 Veldhoven - Z/268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industrieel bedrijf</text:p>
            <text:p text:style-name="common-al">Locatie:  Locht 100, 5504 RP te Veldhoven </text:p>
            <text:p text:style-name="common-al">Zaaknummer:  Z/268419</text:p>
            <text:p text:style-name="common-al">Activiteit: Natura 2000-activiteit</text:p>
            <text:p text:style-name="common-al">Datum ontvangen:  3 nov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77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7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419</meta:user-defined>
    <dc:language>nl</dc:language>
    <meta:user-defined meta:name="OVERHEIDop.locatietype/OVERHEIDop.gebiedsmarkering">Adres</meta:user-defined>
    <meta:user-defined meta:name="DC.title">Provincie Noord-Brabant – Omgevingsvergunning aangevraagd – REMONDIS Recycling B.V., Locht 100 Veldhoven - Z/268419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71</meta:user-defined>
    <meta:user-defined meta:name="OVERHEIDop.PrbID/DC.identifier">prb-2025-20771</meta:user-defined>
    <meta:user-defined meta:name="OVERHEIDop.versieInformatie"/>
  </office:meta>
</office:document-meta>
</file>