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Potters-Elst, Boomdijk 1 Steenbergen - Z/268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Boomdijk 1, 4651 VK te Steenbergen </text:p>
            <text:p text:style-name="common-al">Zaaknummer:  Z/268432</text:p>
            <text:p text:style-name="common-al">Activiteit: Natura 2000-activiteit</text:p>
            <text:p text:style-name="common-al">Datum ontvangen:  10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43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Potters-Elst, Boomdijk 1 Steenbergen - Z/26843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70</meta:user-defined>
    <meta:user-defined meta:name="OVERHEIDop.PrbID/DC.identifier">prb-2025-20770</meta:user-defined>
    <meta:user-defined meta:name="OVERHEIDop.versieInformatie"/>
  </office:meta>
</office:document-meta>
</file>