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i.v.m. werkzaamheden aan het spoor op de N350, provinciale weg Holten - Wierden, tussen hectometerpunten 5.600 en 4.200 en op de N347, provinciale weg Haaksbergen - Ommen, tussen hectometerpunten 17.100 en 21.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ontvingen wij een aanvraag voor het plaatsen van aanduidingsborden i.v.m. werkzaamheden aan het spoor op de N350, provinciale weg Holten - Wierden, tussen hectometerpunten 5.600 en 4.200 en op de N347, provinciale weg Haaksbergen - Ommen, tussen hectometerpunten 17.100 en 21.627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16</meta:user-defined>
    <meta:user-defined meta:name="DCTERMS.abstract">Betreft: Besluit op aanvraag op locatie op de N350, provinciale weg Holten - WIerden, tussen hectometerpunten 5.600 en 4.200 en op de N347, provinciale weg Haaksbergen - Ommen, tussen hectometerpunten 17.100 en 21.62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het plaatsen van omleidingsborden i.v.m. werkzaamheden aan het spoor op de N350, provinciale weg Holten - Wierden, tussen hectometerpunten 5.600 en 4.200 en op de N347, provinciale weg Haaksbergen - Ommen, tussen hectometerpunten 17.100 en 21.627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77</meta:user-defined>
    <meta:user-defined meta:name="OVERHEIDop.PrbID/DC.identifier">prb-2025-2077</meta:user-defined>
    <meta:user-defined meta:name="OVERHEIDop.versieInformatie"/>
  </office:meta>
</office:document-meta>
</file>