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Houtkampweg 9b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opnemen van lozing in de bestaande vergunning aan de Houtkampweg 9b te Otterlo.</text:p>
            <text:p text:style-name="common-al">Provincie Gelderland heeft op 4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7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Houtkampweg 9b Otter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66</meta:user-defined>
    <meta:user-defined meta:name="OVERHEIDop.PrbID/DC.identifier">prb-2025-20766</meta:user-defined>
    <meta:user-defined meta:name="OVERHEIDop.versieInformatie"/>
  </office:meta>
</office:document-meta>
</file>