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(ontwerp)besluit volledige intrekking Natuurbeschermings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het verzoek - op grond van de Omgevingswet - tot intrekking van de verleende natuurbeschermingswetvergunning.</text:p>
            <text:p text:style-name="common-al"/>
            <text:p text:style-name="common-al">Betreft: (ontwerp)besluit volledige intrekking.</text:p>
            <text:p text:style-name="common-al"/>
            <text:p text:style-name="common-al">Locatie: Spitsendyk 10, 8468 BC te Haskerdijken. </text:p>
            <text:p text:style-name="common-al"/>
            <text:p text:style-name="common-al">Gedeputeerde Staten hebben een (ontwerp) intrekkingsbesluit genomen onder zaaknummer PF-2025/290443. </text:p>
            <text:p text:style-name="common-al"/>
            <text:p text:style-name="common-al">Tegen het (ontwerp) intrekkingsbesluit kan eenieder tot en met 6 weken na publicatie een zienswijze indienen bij Gedeputeerde Staten. </text:p>
            <text:p text:style-name="common-al"/>
            <text:p text:style-name="common-al">Als u de stukken digitaal wilt inzien: klik hiernaast op de link 'Bekijk documenten’ om de stukken te bekijken.  </text:p>
            <text:p text:style-name="common-al"/>
            <text:p text:style-name="common-al">Indien u het (ontwerp) intrekkingsbesluit in het Provinsjehûs Leeuwarden wilt inzien, kunt u vooraf contact opnemen met de Frontoffice van team Groene Regelgeving via wnb@fryslan.frl of 058 - 292 5925 (graag het zaaknummer vermelden in uw correspondentie).  </text:p>
            <text:p text:style-name="common-al"/>
            <text:p text:style-name="common-al">Zienswijzen moeten worden ondertekend en moeten tenminste bevatten: naam en adres van de indiener, de dagtekening, een omschrijving van het besluit waartegen de zienswijze is gericht en de reden van de zienswijze. </text:p>
            <text:p text:style-name="common-al"/>
            <text:p text:style-name="last-al">Zienswijzen kunt u sturen naar: College van Gedeputeerde Staten van de Provincie Fryslân, Postbus 20120, 8900 HM in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enveen Bekendmaking (ontwerp)besluit volledige intrekking Natuurbeschermingswetvergunning</meta:user-defined>
    <meta:user-defined meta:name="OVERHEIDop.datumEindeReactietermijn">2026-01-22</meta:user-defined>
    <meta:user-defined meta:name="OVERHEIDop.TilID/OVERHEIDop.terinzageleggingOP">til-2025-4280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65</meta:user-defined>
    <meta:user-defined meta:name="OVERHEIDop.PrbID/DC.identifier">prb-2025-20765</meta:user-defined>
    <meta:user-defined meta:name="OVERHEIDop.versieInformatie"/>
  </office:meta>
</office:document-meta>
</file>