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Krompad 11, 8539 RN te Echtenerbrug. </text:p>
            <text:p text:style-name="common-al"/>
            <text:p text:style-name="common-al">Gedeputeerde Staten hebben een (ontwerp) wijzigingsvergunning verleend onder zaaknummer PF-2025/293288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last-al">Zienswijzen kunt u sturen naar: College van Gedeputeerde Sstaten van de provincie Fryslân, Postbus 20120, 8900 HM in Leeuwarden.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 Bekendmaking (ontwerp) wijzigingsvergunning Omgevingswet</meta:user-defined>
    <meta:user-defined meta:name="OVERHEIDop.datumEindeReactietermijn">2026-01-22</meta:user-defined>
    <meta:user-defined meta:name="OVERHEIDop.TilID/OVERHEIDop.terinzageleggingOP">til-2025-42818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62</meta:user-defined>
    <meta:user-defined meta:name="OVERHEIDop.PrbID/DC.identifier">prb-2025-20762</meta:user-defined>
    <meta:user-defined meta:name="OVERHEIDop.versieInformatie"/>
  </office:meta>
</office:document-meta>
</file>