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Limburg, rectificatie kennisgeving aanvraag omgevingsvergunning Curfs Logistics B.V., Gronsvelderweg 1, 6247 ER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text:span>
          </text:p>
            <text:p text:style-name="common-al">
            <text:span text:style-name="nadrukvet">Wet algemene bepalingen omgevingsrecht (Wabo) in verband met het wijzigingen van uitgebreide procedure naar uitgebreide reguliere procedure</text:span>
          </text:p>
            <text:p text:style-name="common-al">
            <text:span text:style-name="nadrukvet">Gedeputeerde Staten van Limburg maken bekend dat een aanvraag is ontvangen:</text:span>
          </text:p>
            <text:p text:style-name="common-al">
            <text:span text:style-name="nadrukvet">Aanvraag omgevingsvergunning</text:span>
          </text:p>
            <text:p text:style-name="common-al">Voor: afbraak en heropbouw bedrijfshal</text:p>
            <text:p text:style-name="common-al">Aangevraagde activiteiten:</text:p>
            <text:list text:style-name="id1-3-2-1-1-7">
              <text:list-item text:style-override="id1-3-2-1-1-7-1">
                <text:number>•</text:number>
                <text:p text:style-name="al">Milieu (milieuneutraal veranderen), 2.1, eerste lid, onder e jo. 3.10 van de Wabo;</text:p>
              </text:list-item>
              <text:list-item text:style-override="id1-3-2-1-1-7-2">
                <text:number>•</text:number>
                <text:p text:style-name="al">Aanlegwerkzaamheden, activiteit 2.1, eerste lid, onder b van de Wabo;</text:p>
              </text:list-item>
              <text:list-item text:style-override="id1-3-2-1-1-7-3">
                <text:number>•</text:number>
                <text:p text:style-name="al">Handelen in strijd met regels ruimtelijke ordening, activiteit 2.1, eerste lid, onder c van de Wabo;</text:p>
              </text:list-item>
              <text:list-item text:style-override="id1-3-2-1-1-7-4">
                <text:number>•</text:number>
                <text:p text:style-name="al">Bouwactiviteit, 2.1, eerste lid onder a van de Wabo.</text:p>
              </text:list-item>
            </text:list>
            <text:p text:style-name="common-al">Locatie: Curfs Logistics B.V., Gronsvelderweg 1, 6247 ER Gronsveld</text:p>
            <text:p text:style-name="common-al">Datum aanvraag: 27 december 2023</text:p>
            <text:p text:style-name="common-al">Zaaknummer: Z2023-00005365</text:p>
            <text:p text:style-name="common-al">Ingediende aanvragen liggen niet ter inzage.</text:p>
            <text:p text:style-name="common-al">
            <text:span text:style-name="nadrukvet">Reden voor rectificatie</text:span>
          </text:p>
            <text:p text:style-name="common-al">De aanvraag zal als gevolg van ondergeschikte wijzigingen, die op 3 december 2025 zijn overgelegd, worden afgehandeld via de reguliere voorbereidingsprocedure in tegenstelling tot de uitgebreide voorbereidingsprocedure, zoals eerder vermeld in de rectificatie van de kennisgeving in het Provinciaal Blad (2024, 2747) van de aanvraag gepubliceerd op 29 februari 2024. Nadat het besluit is genomen wordt hiervan een kennisgeving gepubliceerd en wordt het besluit ter inzage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365</meta:user-defined>
    <meta:user-defined meta:name="DCTERMS.abstract">Provincie Limburg, rectificatie kennisgeving aanvraag omgevingsvergunning Curfs Logistics B.V., Gronsvelderweg 1, 6247 ER Gronsveld</meta:user-defined>
    <dc:language>nl</dc:language>
    <meta:user-defined meta:name="OVERHEIDop.locatietype/OVERHEIDop.gebiedsmarkering">Punt</meta:user-defined>
    <meta:user-defined meta:name="DC.title">Provincie Limburg, rectificatie kennisgeving aanvraag omgevingsvergunning Curfs Logistics B.V., Gronsvelderweg 1, 6247 ER Gronsveld</meta:user-defined>
    <meta:user-defined meta:name="DCTERMS.W3CDTF/DCTERMS.available">2025-12-12</meta:user-defined>
    <meta:user-defined meta:name="DCTERMS.W3CDTF/OVERHEIDop.jaargang">2025</meta:user-defined>
    <meta:user-defined meta:name="OVERHEIDop.publicationIssue">20761</meta:user-defined>
    <meta:user-defined meta:name="OVERHEIDop.PrbID/DC.identifier">prb-2025-20761</meta:user-defined>
    <meta:user-defined meta:name="OVERHEIDop.versieInformatie"/>
  </office:meta>
</office:document-meta>
</file>