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wijderen waterleiding langs de provinciale weg N271, Venlo - Nijmegen, van kilometrering 105.4 tot kilometrering 105.5, aan de rechterzijde van de weg, in de omgeving van Nieuwe Stuwweg 2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05.4 tot kilometrering 105.5, aan de rechterzijde van de weg, in de omgeving van Nieuwe Stuwweg 2, Afferden L</text:p>
            <text:p text:style-name="common-al">Aangevraagde activiteit(en): activiteit in het beperkingengebied provinciale wegen</text:p>
            <text:p text:style-name="common-al">Betreft: Verwijderen waterleiding N271 105,4 - 105,5 WML</text:p>
            <text:p text:style-name="common-al">Aanvraagdatum: 4 december 2025</text:p>
            <text:p text:style-name="common-al">Zaaknummer: Z2025-00002928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5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75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9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rwijderen waterleiding langs de provinciale weg N271, Venlo - Nijmegen, van kilometrering 105.4 tot kilometrering 105.5, aan de rechterzijde van de weg, in de omgeving van Nieuwe Stuwweg 2, Afferden L</meta:user-defined>
    <meta:user-defined meta:name="DCTERMS.W3CDTF/DCTERMS.available">2025-12-12</meta:user-defined>
    <meta:user-defined meta:name="DCTERMS.W3CDTF/OVERHEIDop.jaargang">2025</meta:user-defined>
    <meta:user-defined meta:name="OVERHEIDop.publicationIssue">20758</meta:user-defined>
    <meta:user-defined meta:name="OVERHEIDop.PrbID/DC.identifier">prb-2025-20758</meta:user-defined>
    <meta:user-defined meta:name="OVERHEIDop.versieInformatie"/>
  </office:meta>
</office:document-meta>
</file>