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ontwerpbesluit Omgevingswet Natura 2000 Handkokkelvisserij Wadden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</text:p>
            <text:p text:style-name="common-al"/>
            <text:p text:style-name="common-al">Betreft: bekendmaking ontwerpbesluit Natura2000-activiteit Handkokkelvisserij Waddenzee</text:p>
            <text:p text:style-name="common-al"/>
            <text:p text:style-name="common-al">Locatie: Waddenzee</text:p>
            <text:p text:style-name="common-al"/>
            <text:p text:style-name="common-al">Gedeputeerde Staten van Fryslân zijn voornemens om een vergunning af te geven onder zaaknummer 293993. De vergunning wordt aangevraagd voor seizoen 2026 – 2027. </text:p>
            <text:p text:style-name="common-al"/>
            <text:p text:style-name="common-al">Inzien ontwerpbesluit en bijbehorende stukken.</text:p>
            <text:p text:style-name="common-al">U kunt de ontwerpvergunning en de bijbehorende stukken vanaf datum bekendmaking en gedurende zes (6) weken, gerekend vanaf de dag na deze bekendmaking, inzien. </text:p>
            <text:p text:style-name="common-al"/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ontwerpvergunning in het Provinsjehûs Leeuwarden wilt inzien, kunt u vooraf contact opnemen met de Frontoffice van team Groene Regelgeving via wnb@fryslan.frl  of 058 - 292 5925 (graag het zaaknummer vermelden in uw correspondentie). </text:p>
            <text:p text:style-name="common-al"/>
            <text:p text:style-name="common-al">Zienswijze.</text:p>
            <text:p text:style-name="common-al">Gedurende 6 weken vanaf de dag van de bekendmaking kan eenieder schriftelijk of mondeling zienswijzen op het ontwerpbesluit naar voren brengen bij Gedeputeerde Staten. Wilt u mondeling reageren neem dan contact op met 058 - 292 5925 voor het maken van een afspraa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addenzee  Bekendmaking ontwerpbesluit Omgevingswet Natura 2000 Handkokkelvisserij Waddenzee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57</meta:user-defined>
    <meta:user-defined meta:name="OVERHEIDop.PrbID/DC.identifier">prb-2025-20757</meta:user-defined>
    <meta:user-defined meta:name="OVERHEIDop.versieInformatie"/>
  </office:meta>
</office:document-meta>
</file>