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1-92-2-3-1">
      <text:list-level-style-bullet text:bullet-char="•" text:level="1">
        <style:list-level-properties text:min-label-width="10mm"/>
      </text:list-level-style-bullet>
    </text:list-style>
    <text:list-style style:name="id1-3-2-2-1-92-2-3-2">
      <text:list-level-style-bullet text:bullet-char="•" text:level="1">
        <style:list-level-properties text:min-label-width="10mm"/>
      </text:list-level-style-bullet>
    </text:list-style>
    <text:list-style style:name="id1-3-2-2-1-92-2-3-3">
      <text:list-level-style-bullet text:bullet-char="•" text:level="1">
        <style:list-level-properties text:min-label-width="10mm"/>
      </text:list-level-style-bullet>
    </text:list-style>
    <text:list-style style:name="id1-3-2-2-1-92-2-3-4">
      <text:list-level-style-bullet text:bullet-char="•" text:level="1">
        <style:list-level-properties text:min-label-width="10mm"/>
      </text:list-level-style-bullet>
    </text:list-style>
    <text:list-style style:name="id1-3-2-2-1-92-2-3-5">
      <text:list-level-style-bullet text:bullet-char="•" text:level="1">
        <style:list-level-properties text:min-label-width="10mm"/>
      </text:list-level-style-bullet>
    </text:list-style>
    <text:list-style style:name="id1-3-2-2-1-92-2-3-6">
      <text:list-level-style-bullet text:bullet-char="•" text:level="1">
        <style:list-level-properties text:min-label-width="10mm"/>
      </text:list-level-style-bullet>
    </text:list-style>
    <text:list-style style:name="id1-3-2-2-1-92-2-3-7">
      <text:list-level-style-bullet text:bullet-char="•" text:level="1">
        <style:list-level-properties text:min-label-width="10mm"/>
      </text:list-level-style-bullet>
    </text:list-style>
    <text:list-style style:name="id1-3-2-2-1-92-2-3-8">
      <text:list-level-style-bullet text:bullet-char="•" text:level="1">
        <style:list-level-properties text:min-label-width="10mm"/>
      </text:list-level-style-bullet>
    </text:list-style>
    <text:list-style style:name="id1-3-2-2-1-92-2-3-9">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Subsidieregeling Energiefonds Overijss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 In Hoofdstuk 1 worden de volgende wijzigingen doorgevoerd:</text:span>
          </text:p>
            <text:p text:style-name="al"/>
            <text:p text:style-name="al">
            <text:span text:style-name="nadrukvet">Artikel 1.1.1: Begripsbepalingen</text:span>
          </text:p>
            <text:p text:style-name="al">Tussen ‘krediet’ en ‘maatschappelijk rendement’ wordt de volgende definitie ingevoegd:</text:p>
            <text:p text:style-name="al">- lokaal energie-initiatief: een collectief van inwoners en eventueel lokale organisaties of lokale bedrijven met als doel om projecten uit te voeren die bijdragen aan de energietransitie in Overijssel;</text:p>
            <text:p text:style-name="al"/>
            <text:p text:style-name="al">
            <text:span text:style-name="nadrukvet">Artikel 1.1.5: Strategische investeringen</text:span>
          </text:p>
            <text:p text:style-name="al">In lid 2 sub a wordt ‘€ 125.000,-’ vervangen door ‘€ 50.000,-’.</text:p>
            <text:p text:style-name="al"/>
            <text:p text:style-name="al">
            <text:span text:style-name="nadrukvet">B. In paragraaf 2.1 wordt het volgende artikel toegevoegd:</text:span>
          </text:p>
            <text:p text:style-name="al"/>
            <text:p text:style-name="al">
            <text:span text:style-name="nadrukvet">Artikel 2.1.9: Staatssteun</text:span>
          </text:p>
            <text:p text:style-name="al">Als sprake is van staatssteun, dan voldoet de subsidie aan de AGVV. De subsidie als bedoeld in:</text:p>
            <text:list text:style-name="id1-3-2-2-1-15">
              <text:list-item text:style-override="id1-3-2-2-1-15-1">
                <text:number>a.</text:number>
                <text:p text:style-name="al">artikel 2.1.2 sub a voldoet aan artikel 38 AGVV;</text:p>
              </text:list-item>
              <text:list-item text:style-override="id1-3-2-2-1-15-2">
                <text:number>b.</text:number>
                <text:p text:style-name="al">artikel 2.1.2 sub b voldoet aan artikel 38bis of artikel 39 AGVV;</text:p>
              </text:list-item>
              <text:list-item text:style-override="id1-3-2-2-1-15-3">
                <text:number>c.</text:number>
                <text:p text:style-name="al">artikel 2.1.2 sub c voldoet aan artikel 38ter AGVV.</text:p>
              </text:list-item>
            </text:list>
            <text:p text:style-name="al">
            <text:span text:style-name="nadrukvet">C. In paragraaf 2.2 wordt het volgende artikel toegevoegd:</text:span>
          </text:p>
            <text:p text:style-name="al"/>
            <text:p text:style-name="al">
            <text:span text:style-name="nadrukvet">Artikel 2.2.9: Staatssteun</text:span>
          </text:p>
            <text:p text:style-name="al">Als sprake is van staatssteun, dan voldoet de subsidie aan de AGVV. De subsidie als bedoeld in:</text:p>
            <text:list text:style-name="id1-3-2-2-1-20">
              <text:list-item text:style-override="id1-3-2-2-1-20-1">
                <text:number>a.</text:number>
                <text:p text:style-name="al">artikel 2.2.2 sub a voldoet aan artikel 41 AGVV;</text:p>
              </text:list-item>
              <text:list-item text:style-override="id1-3-2-2-1-20-2">
                <text:number>b.</text:number>
                <text:p text:style-name="al">artikel 2.2.2 sub b voldoet aan artikel 46 AGVV;</text:p>
              </text:list-item>
              <text:list-item text:style-override="id1-3-2-2-1-20-3">
                <text:number>c.</text:number>
                <text:p text:style-name="al">artikel 2.2.2 sub c voldoet aan artikel 48 AGVV.</text:p>
              </text:list-item>
            </text:list>
            <text:p text:style-name="al">
            <text:span text:style-name="nadrukvet">D. In paragraaf 2.3 wordt het volgende artikel toegevoegd:</text:span>
          </text:p>
            <text:p text:style-name="al"/>
            <text:p text:style-name="al">
            <text:span text:style-name="nadrukvet">Artikel 2.3.8: Staatssteun</text:span>
          </text:p>
            <text:p text:style-name="al">Als sprake is van staatssteun, dan voldoet de subsidie aan artikel 36ter van de AGVV.</text:p>
            <text:p text:style-name="al"/>
            <text:p text:style-name="al">
            <text:span text:style-name="nadrukvet">E. In paragraaf 2.4 wordt het volgende artikel toegevoegd:</text:span>
          </text:p>
            <text:p text:style-name="al"/>
            <text:p text:style-name="al">
            <text:span text:style-name="nadrukvet">Artikel 2.4.8: Staatssteun</text:span>
          </text:p>
            <text:p text:style-name="al">Als sprake is van staatssteun, dan voldoet de subsidie aan artikel 47 van de AGVV.</text:p>
            <text:p text:style-name="al"/>
            <text:p text:style-name="al">
            <text:span text:style-name="nadrukvet">F. In paragraaf 2.5 worden de volgende wijzigingen doorgevoerd: </text:span>
          </text:p>
            <text:p text:style-name="al"/>
            <text:p text:style-name="al">
            <text:span text:style-name="nadrukvet">Artikel 2.5.1: Definities</text:span>
          </text:p>
            <text:p text:style-name="al">In de definitie van ‘garantstelling’ wordt ‘de LEI’ vervangen door ‘het lokaal energie-initiatief'.</text:p>
            <text:p text:style-name="al"/>
            <text:p text:style-name="al">De definitie van ‘lokaal energie-initiatief (LEI)’ wordt verwijderd.</text:p>
            <text:p text:style-name="al"/>
            <text:p text:style-name="al">
            <text:span text:style-name="nadrukvet">Artikel 2.5.9: Criteria</text:span>
          </text:p>
            <text:p text:style-name="al">Artikel 2.5.9 komt als volgt te luiden:</text:p>
            <text:p text:style-name="al"/>
            <text:p text:style-name="al">Artikel 2.5.9: Criteria</text:p>
            <text:list text:style-name="id1-3-2-2-1-42">
              <text:list-item text:style-override="id1-3-2-2-1-42-1">
                <text:number>1.</text:number>
                <text:p text:style-name="al">Een lokaal energie-initiatief voldoet aan de volgende voorwaarden:</text:p>
                <text:list text:style-name="id1-3-2-2-1-42-1-3">
                  <text:list-item text:style-override="id1-3-2-2-1-42-1-3-1">
                    <text:number>a.</text:number>
                    <text:p text:style-name="al">het lokaal energie-initiatief is onafhankelijk van andere partijen, zoals commerciële ontwikkelaars of een gesloten groep ondernemers of grondeigenaren;</text:p>
                  </text:list-item>
                  <text:list-item text:style-override="id1-3-2-2-1-42-1-3-2">
                    <text:number>b.</text:number>
                    <text:p text:style-name="al">het lokaal energie-initiatief heeft een bestuur van minimaal twee personen;</text:p>
                  </text:list-item>
                  <text:list-item text:style-override="id1-3-2-2-1-42-1-3-3">
                    <text:number>c.</text:number>
                    <text:p text:style-name="al">het lokaal energie-initiatief laat de lokale omgeving waar het project wordt uitgevoerd, meebeslissen over de ontwikkeling van het project;</text:p>
                  </text:list-item>
                  <text:list-item text:style-override="id1-3-2-2-1-42-1-3-4">
                    <text:number>d.</text:number>
                    <text:p text:style-name="al">alle bewoners en lokaal verankerde MKB’s gevestigd in de lokale omgeving kunnen lid worden van het lokaal energie-initiatief en zeggenschap verwerven, zonder financieel bij te dragen aan het lokaal energie-initiatief;</text:p>
                  </text:list-item>
                  <text:list-item text:style-override="id1-3-2-2-1-42-1-3-5">
                    <text:number>e.</text:number>
                    <text:p text:style-name="al">de opbrengsten die door realisatie van het project worden gehaald komen ten goede aan leden, klanten of maatschappelijke bestemmingen in de lokale omgeving van het project.</text:p>
                  </text:list-item>
                </text:list>
              </text:list-item>
              <text:list-item text:style-override="id1-3-2-2-1-42-2">
                <text:number>2.</text:number>
                <text:p text:style-name="al">De financiering van de in aanmerking komende kosten van de ontwikkeling van een energieproject voor de opwekking van hernieuwbare windenergie is alleen subsidiabel als door een publiekrechtelijke rechtspersoon een garantstelling is verleend van minimaal 80% van het totale aangevraagde subsidiebedrag.</text:p>
              </text:list-item>
            </text:list>
            <text:p text:style-name="al">
            <text:span text:style-name="nadrukvet">G. In Hoofdstuk 3 worden de volgende wijzigingen doorgevoerd:</text:span>
          </text:p>
            <text:p text:style-name="al"/>
            <text:p text:style-name="al">
            <text:span text:style-name="nadrukvet">Artikel 3.1: Inwerkingtreding</text:span>
          </text:p>
            <text:p text:style-name="al">In lid 2 wordt ‘treedt paragraaf 2.5’ vervangen door ‘treden paragrafen 2.5 en 2.6’.</text:p>
            <text:p text:style-name="al"/>
            <text:p text:style-name="al">Er wordt een lid 3 ingevoegd, dat luidt:</text:p>
            <text:p text:style-name="al">In afwijking van het eerste lid treedt paragraaf 2.7 in werking op 1 januari 2026.</text:p>
            <text:p text:style-name="al"/>
            <text:p text:style-name="al">
            <text:span text:style-name="nadrukvet">H. De volgende paragraaf 2.6 wordt ingevoegd:</text:span>
          </text:p>
            <text:p text:style-name="al"/>
            <text:p text:style-name="al">
            <text:span text:style-name="nadrukvet">Paragraaf 2.6: Bevordering hernieuwbare energie uit wind met lokaal eigendom</text:span>
          </text:p>
            <text:p text:style-name="al"/>
            <text:p text:style-name="al">
            <text:span text:style-name="nadrukvet">Artikel 2.6.1: Definities</text:span>
          </text:p>
            <text:p text:style-name="al">In deze regeling wordt met betrekking tot deze paragraaf verstaan onder: </text:p>
            <text:list text:style-name="id1-3-2-2-1-57">
              <text:list-item text:style-override="id1-3-2-2-1-57-1">
                <text:number>•</text:number>
                <text:p text:style-name="al">hernieuwbare energie: energie opgewekt met installaties waarbij uitsluitend van hernieuwbare energiebronnen wordt gebruikgemaakt, alsmede het aandeel in calorische waarde van de met hernieuwbare energiebronnen in hybride installaties opgewekte energie die ook op conventionele energiebronnen werken. Hieronder valt ook hernieuwbare elektriciteit die wordt gebruikt voor „achter de meter” aangesloten accumulatiesystemen (geïnstalleerd samen met of als uitbreiding van de hernieuwbare installatie), maar niet elektriciteit die van dergelijke systemen afkomstig is; </text:p>
              </text:list-item>
              <text:list-item text:style-override="id1-3-2-2-1-57-2">
                <text:number>•</text:number>
                <text:p text:style-name="al">hernieuwbare energiebron: windenergie (hierna te noemen: “hernieuwbare windenergie”);</text:p>
              </text:list-item>
            </text:list>
            <text:p text:style-name="al">
            <text:span text:style-name="nadrukvet">Artikel 2.6.2: Vorm van de subsidie </text:span>
          </text:p>
            <text:p text:style-name="al">In afwijking van art. 1.1.3 geldt dat een subsidie als bedoeld in deze paragraaf uitsluitend wordt verstrekt in de vorm van een geldlening.</text:p>
            <text:p text:style-name="al"/>
            <text:p text:style-name="al">
            <text:span text:style-name="nadrukvet">Artikel 2.6.3: Subsidiabele activiteiten </text:span>
          </text:p>
            <text:p text:style-name="al">De subsidie als bedoeld in deze paragraaf kan uitsluitend worden verleend voor de in aanmerking komende kosten in een energieproject voor de realisatie van een of meerdere windmolens voor de opwekking van hernieuwbare windenergie.</text:p>
            <text:p text:style-name="al"/>
            <text:p text:style-name="al">
            <text:span text:style-name="nadrukvet">Artikel 2.6.4: Strategische investeringen </text:span>
          </text:p>
            <text:p text:style-name="al">In afwijking van artikel 1.1.5 lid 2 worden investeringen op basis van deze paragraaf niet aangemerkt als strategische investeringen, ongeacht de hoogte van de te verlenen subsidie.</text:p>
            <text:p text:style-name="al"/>
            <text:p text:style-name="al">
            <text:span text:style-name="nadrukvet">Artikel 2.6.5: In aanmerking komende kosten </text:span>
          </text:p>
            <text:p text:style-name="al">De in aanmerking komende kosten zijn de totale investeringskosten van de aanvrager voor de realisatie van een of meerdere windmolens voor de opwekking van hernieuwbare windenergie.</text:p>
            <text:p text:style-name="al"/>
            <text:p text:style-name="al">
            <text:span text:style-name="nadrukvet">Artikel 2.6.6: Hoogte van de steun </text:span>
          </text:p>
            <text:p text:style-name="al">In aanvulling op artikel 1.1.9 wordt de subsidie als bedoeld in deze paragraaf slechts verleend voor zover de totale steun die de aanvrager met betrekking tot dezelfde - elkaar geheel of gedeeltelijk overlappende - in aanmerking komende kosten geniet, ongeacht of deze steun door het Rijk, andere publiekrechtelijke rechtspersonen of openbare lichamen dan wel de daaraan gelieerde instellingen is verstrekt, niet hoger is dan: </text:p>
            <text:list text:style-name="id1-3-2-2-1-72">
              <text:list-item text:style-override="id1-3-2-2-1-72-1">
                <text:number>a.</text:number>
                <text:p text:style-name="al">30% van de in aanmerking komende kosten als de aanvrager een grote onderneming is; </text:p>
              </text:list-item>
              <text:list-item text:style-override="id1-3-2-2-1-72-2">
                <text:number>b.</text:number>
                <text:p text:style-name="al">40% van de in aanmerking komende kosten als de aanvrager een middelgrote onderneming is; </text:p>
              </text:list-item>
              <text:list-item text:style-override="id1-3-2-2-1-72-3">
                <text:number>c.</text:number>
                <text:p text:style-name="al">50% van de in aanmerking komende kosten als de aanvrager een kleine onderneming is.</text:p>
              </text:list-item>
            </text:list>
            <text:p text:style-name="al">
            <text:span text:style-name="nadrukvet">Artikel 2.6.7: Criteria</text:span>
          </text:p>
            <text:list text:style-name="id1-3-2-2-1-74">
              <text:list-item text:style-override="id1-3-2-2-1-74-1">
                <text:number>1.</text:number>
                <text:p text:style-name="al">De financiering van de in aanmerking komende kosten van de realisatie van een energieproject voor de opwekking van hernieuwbare windenergie is alleen subsidiabel als minimaal 10% van het energieproject eigendom is van een lokaal energie-initiatief.</text:p>
              </text:list-item>
              <text:list-item text:style-override="id1-3-2-2-1-74-2">
                <text:number>2.</text:number>
                <text:p text:style-name="al">Een lokaal energie-initiatief voldoet aan de volgende voorwaarden:</text:p>
                <text:list text:style-name="id1-3-2-2-1-74-2-3">
                  <text:list-item text:style-override="id1-3-2-2-1-74-2-3-1">
                    <text:number>a.</text:number>
                    <text:p text:style-name="al">het lokaal energie-initiatief is onafhankelijk van andere partijen, zoals commerciële ontwikkelaars of een gesloten groep ondernemers of grondeigenaren;</text:p>
                  </text:list-item>
                  <text:list-item text:style-override="id1-3-2-2-1-74-2-3-2">
                    <text:number>b.</text:number>
                    <text:p text:style-name="al">het lokaal energie-initiatief heeft een bestuur van minimaal twee personen;</text:p>
                  </text:list-item>
                  <text:list-item text:style-override="id1-3-2-2-1-74-2-3-3">
                    <text:number>c.</text:number>
                    <text:p text:style-name="al">het lokaal energie-initiatief laat de lokale omgeving waar het project wordt uitgevoerd, meebeslissen over de ontwikkeling van het project;</text:p>
                  </text:list-item>
                  <text:list-item text:style-override="id1-3-2-2-1-74-2-3-4">
                    <text:number>d.</text:number>
                    <text:p text:style-name="al">alle bewoners en lokaal verankerde MKB’s gevestigd in de lokale omgeving kunnen lid worden van het lokaal energie-initiatief en zeggenschap verwerven, zonder financieel bij te dragen aan het lokaal energie-initiatief;</text:p>
                  </text:list-item>
                  <text:list-item text:style-override="id1-3-2-2-1-74-2-3-5">
                    <text:number>e.</text:number>
                    <text:p text:style-name="al">de opbrengsten die door realisatie van het project worden gehaald komen ten goede aan leden, klanten of maatschappelijke bestemmingen in de lokale omgeving van het project. </text:p>
                  </text:list-item>
                </text:list>
              </text:list-item>
              <text:list-item text:style-override="id1-3-2-2-1-74-3">
                <text:number>3.</text:number>
                <text:p text:style-name="al">De benodigde vergunningen voor de realisatie van de windmolens zijn onherroepelijk.</text:p>
              </text:list-item>
            </text:list>
            <text:p text:style-name="al">
            <text:span text:style-name="nadrukvet">Artikel 2.6.8: Aanvullende stukken bij de subsidieaanvraag </text:span>
          </text:p>
            <text:p text:style-name="al">In aanvulling op artikel 1.2.2 bevat het projectplan ook: </text:p>
            <text:list text:style-name="id1-3-2-2-1-77">
              <text:list-item text:style-override="id1-3-2-2-1-77-1">
                <text:number>a.</text:number>
                <text:p text:style-name="al">een beschrijving c.q. inschatting van de door de ontvangen subsidie te verwachten opwekking van hernieuwbare energie; </text:p>
              </text:list-item>
              <text:list-item text:style-override="id1-3-2-2-1-77-2">
                <text:number>b.</text:number>
                <text:p text:style-name="al">Een beschrijving van het project met hierin in ieder geval de projectpartners, de grondpositie, (zicht op) aansluiting en de tijdslijn van het project;</text:p>
              </text:list-item>
              <text:list-item text:style-override="id1-3-2-2-1-77-3">
                <text:number>c.</text:number>
                <text:p text:style-name="al">De benodigde vergunningen.</text:p>
              </text:list-item>
            </text:list>
            <text:p text:style-name="al">
            <text:span text:style-name="nadrukvet">Artikel 2.6.9: Kenmerken kredietovereenkomst </text:span>
          </text:p>
            <text:p text:style-name="al">In aanvulling op artikel 1.1.13 wordt ingeval van een geldlening een rentekorting van maximaal 2% of 200 basispunten gehanteerd per jaar.</text:p>
            <text:p text:style-name="al"/>
            <text:p text:style-name="al">
            <text:span text:style-name="nadrukvet">Artikel 2.6.10: Adviescommissie </text:span>
          </text:p>
            <text:p text:style-name="al">In afwijking van artikel 1.2.5 worden alle subsidieaanvragen op basis van deze paragraaf voorgelegd aan de Adviescommissie. </text:p>
            <text:p text:style-name="al"/>
            <text:p text:style-name="al">
            <text:span text:style-name="nadrukvet">Artikel 2.6.11: Staatssteun</text:span>
          </text:p>
            <text:p text:style-name="al">Als sprake is van staatssteun, dan voldoet de subsidie aan artikel 41 van de AGVV.</text:p>
            <text:p text:style-name="al"/>
            <text:p text:style-name="al">
            <text:span text:style-name="nadrukvet">H. De volgende paragraaf 2.7 wordt ingevoegd:</text:span>
          </text:p>
            <text:p text:style-name="al"/>
            <text:p text:style-name="al">
            <text:span text:style-name="nadrukvet">Paragraaf 2.7: Verduurzaming maatschappelijk vastgoed</text:span>
          </text:p>
            <text:p text:style-name="al"/>
            <text:p text:style-name="al">
            <text:span text:style-name="nadrukvet">2.7.1: Definities</text:span>
          </text:p>
            <text:list text:style-name="id1-3-2-2-1-92">
              <text:list-item text:style-override="id1-3-2-2-1-92-1">
                <text:number>-</text:number>
                <text:p text:style-name="al">Algemene De-minimisverordening: de verordening van de Europese Commissie, waarmee het mogelijk wordt om subsidie te verlenen, zonder dat het staatssteun oplevert. Het is de Verordening (EU) van 13 december 2023, met nummer 2023/2831 en publicatienummer L 352/1, en alle daaropvolgende wijzigingen.</text:p>
              </text:list-item>
              <text:list-item text:style-override="id1-3-2-2-1-92-2">
                <text:number>-</text:number>
                <text:p text:style-name="al">Maatsschappelijke organisatie: </text:p>
                <text:list text:style-name="id1-3-2-2-1-92-2-3">
                  <text:list-item text:style-override="id1-3-2-2-1-92-2-3-1">
                    <text:number>•</text:number>
                    <text:p text:style-name="al">Schoolbestuur in het primair of voortgezet onderwijs;</text:p>
                  </text:list-item>
                  <text:list-item text:style-override="id1-3-2-2-1-92-2-3-2">
                    <text:number>•</text:number>
                    <text:p text:style-name="al">Cultureel algemeen nut beogende instelling;</text:p>
                  </text:list-item>
                  <text:list-item text:style-override="id1-3-2-2-1-92-2-3-3">
                    <text:number>•</text:number>
                    <text:p text:style-name="al">Organisatie voor de exploitatie en het beheer van gebouwen met een publieksfunctie, zijnde buurthuis, dorpshuis, wijkcentrum, scouting of welzijnswerk;</text:p>
                  </text:list-item>
                  <text:list-item text:style-override="id1-3-2-2-1-92-2-3-4">
                    <text:number>•</text:number>
                    <text:p text:style-name="al">Sportvereniging of zwembad, met uitzondering van zwembaden in het bezit van gemeenten;</text:p>
                  </text:list-item>
                  <text:list-item text:style-override="id1-3-2-2-1-92-2-3-5">
                    <text:number>•</text:number>
                    <text:p text:style-name="al">Zorgaanbieder zonder winstoogmerk;</text:p>
                  </text:list-item>
                  <text:list-item text:style-override="id1-3-2-2-1-92-2-3-6">
                    <text:number>•</text:number>
                    <text:p text:style-name="al">Kinderopvang zonder winstoogmerk; </text:p>
                  </text:list-item>
                  <text:list-item text:style-override="id1-3-2-2-1-92-2-3-7">
                    <text:number>•</text:number>
                    <text:p text:style-name="al">Coöperatie die (indirect) verduurzamingsactiviteiten doorvoert voor het vastgoed van haar leden waarvan minimaal 25 procent bestaat uit maatschappelijk vastgoed;</text:p>
                  </text:list-item>
                  <text:list-item text:style-override="id1-3-2-2-1-92-2-3-8">
                    <text:number>•</text:number>
                    <text:p text:style-name="al">Woningcorporatie die haar woningbezit verduurzaamt waarvan minimaal 25 procent bestaat uit maatschappelijk vastgoed;</text:p>
                  </text:list-item>
                  <text:list-item text:style-override="id1-3-2-2-1-92-2-3-9">
                    <text:number>•</text:number>
                    <text:p text:style-name="al">Verenigingen van Eigenaren waarvan minimaal 25 procent bestaat uit maatschappelijk vastgoed.</text:p>
                  </text:list-item>
                </text:list>
              </text:list-item>
              <text:list-item text:style-override="id1-3-2-2-1-92-3">
                <text:number>-</text:number>
                <text:p text:style-name="al">Maatschappelijk vastgoed: gebouwde onroerende zaak met een publieksfunctie in eigendom van een maatschappelijke organisatie.</text:p>
              </text:list-item>
              <text:list-item text:style-override="id1-3-2-2-1-92-4">
                <text:number>-</text:number>
                <text:p text:style-name="al">Rijksbijdrage: bijdrage van het Rijk aan Energiefonds Overijssel II B.V. voor het verstrekken van leningen aan maatschappelijke organisaties voor de verduurzaming van maatschappelijk vastgoed.</text:p>
              </text:list-item>
            </text:list>
            <text:p text:style-name="al">
            <text:span text:style-name="nadrukvet">2.7.2: Vorm van de subsidie</text:span>
          </text:p>
            <text:p text:style-name="al">In afwijking van artikel 1.1.3 geldt dat een subsidie als bedoeld in deze paragraaf uitsluitend wordt verstrekt in de vorm van een geldlening.</text:p>
            <text:p text:style-name="al"/>
            <text:p text:style-name="al">
            <text:span text:style-name="nadrukvet">2.7.3: Subsidiabele activiteiten</text:span>
          </text:p>
            <text:p text:style-name="al">De subsidie als bedoeld in deze paragraaf wordt uitsluitend verleend voor de in aanmerking komende kosten voor het verduurzamen van maatschappelijk vastgoed.</text:p>
            <text:p text:style-name="al"/>
            <text:p text:style-name="al">
            <text:span text:style-name="nadrukvet">2.7.4: De aanvrager</text:span>
          </text:p>
            <text:p text:style-name="al">In afwijking van artikel 1.1.6 is de aanvrager een maatschappelijke organisatie.</text:p>
            <text:p text:style-name="al"/>
            <text:p text:style-name="al">
            <text:span text:style-name="nadrukvet">2.7.5: In aanmerking komende kosten</text:span>
          </text:p>
            <text:p text:style-name="al">De in aanmerking komende kosten zijn de totale kosten voor verduurzaming.</text:p>
            <text:p text:style-name="al"/>
            <text:p text:style-name="al">
            <text:span text:style-name="nadrukvet">2.7.6: Hoogte van de subsidie</text:span>
          </text:p>
            <text:p text:style-name="al">In afwijking van artikel 1.1.9 en in aanvulling op artikel 1.1.5 lid 2 is de hoofdsom van de lening minimaal € 50.000 en maximaal € 200.000.</text:p>
            <text:p text:style-name="al"/>
            <text:p text:style-name="al">
            <text:span text:style-name="nadrukvet">2.7.7: Voorwaarden</text:span>
          </text:p>
            <text:list text:style-name="id1-3-2-2-1-109">
              <text:list-item text:style-override="id1-3-2-2-1-109-1">
                <text:number>1.</text:number>
                <text:p text:style-name="al">De subsidie wordt verstrekt onder het voorbehoud dat het Rijk de volledige rijksbijdrage beschikbaar stelt.</text:p>
              </text:list-item>
              <text:list-item text:style-override="id1-3-2-2-1-109-2">
                <text:number>2.</text:number>
                <text:p text:style-name="al">Als het Rijk de rijksbijdrage niet beschikbaar stelt, of verlaagt, dan kan dit gevolgen hebben voor de verleende subsidie.</text:p>
              </text:list-item>
            </text:list>
            <text:p text:style-name="al">
            <text:span text:style-name="nadrukvet">2.7.8: Criteria</text:span>
          </text:p>
            <text:p text:style-name="al">De verduurzaming van het gebouw voldoet aan de volgende voorwaarden:</text:p>
            <text:list text:style-name="id1-3-2-2-1-112">
              <text:list-item text:style-override="id1-3-2-2-1-112-1">
                <text:number>a.</text:number>
                <text:p text:style-name="al">het is maatschappelijk vastgoed;</text:p>
              </text:list-item>
              <text:list-item text:style-override="id1-3-2-2-1-112-2">
                <text:number>b.</text:number>
                <text:p text:style-name="al">aanvrager heeft het maatschappelijk vastgoed zelf in eigendom.</text:p>
              </text:list-item>
            </text:list>
            <text:p text:style-name="al">
            <text:span text:style-name="nadrukvet">2.7.9: Aanvullende stukken bij de subsidieaanvraag</text:span>
          </text:p>
            <text:p text:style-name="al">Als de subsidie wordt verleend onder de Algemene De-minimisverordening, bevat de aanvraag in aanvulling op artikel 1.2.2 ook de volgende informatie: het totaal aan ontvangen De-minimissteun in de afgelopen 3 jaar. In de betreffende subsidieverlening of regeling van de verlenende medeoverheid is opgenomen of sprake is van De-minimissteun.</text:p>
            <text:p text:style-name="al"/>
            <text:p text:style-name="al">
            <text:span text:style-name="nadrukvet">2.7.10: Kenmerken kredietovereenkomst</text:span>
          </text:p>
            <text:p text:style-name="al">In aanvulling op artikel 1.1.13 wordt in de kredietovereenkomst opgenomen:</text:p>
            <text:list text:style-name="id1-3-2-2-1-118">
              <text:list-item text:style-override="id1-3-2-2-1-118-1">
                <text:number>a.</text:number>
                <text:p text:style-name="al">een looptijd van 10 maximaal jaar.</text:p>
              </text:list-item>
              <text:list-item text:style-override="id1-3-2-2-1-118-2">
                <text:number>b.</text:number>
                <text:p text:style-name="al">een vaste rente van minimaal 2% per jaar.</text:p>
              </text:list-item>
            </text:list>
            <text:p text:style-name="al">
            <text:span text:style-name="nadrukvet">2.7.11: Staatssteun</text:span>
          </text:p>
            <text:list text:style-name="id1-3-2-2-1-120">
              <text:list-item text:style-override="id1-3-2-2-1-120-1">
                <text:number>1.</text:number>
                <text:p text:style-name="al">Als het gaat om het verduurzamen van een buurthuis, dorpshuis, wijkcentrum of een culturele instelling met een ANBI-status én er worden activiteiten aangeboden uitsluitend voor inwoners uit de buurt of gemeente dan is geen sprake van staatssteun. In alle andere gevallen is geen sprake van staatssteun als de subsidie verleend kan worden onder de Algemene De-minimisverordening. Dit is een afwijking van artikel 1.1.12.</text:p>
              </text:list-item>
              <text:list-item text:style-override="id1-3-2-2-1-120-2">
                <text:number>2.</text:number>
                <text:p text:style-name="al">Als sprake is van staatssteun wordt de subsidie alleen verleend als de aanvraag voldoet aan de AGVV, in het bijzonder artikel 38, 38bis, 39 of 41 AGVV.</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75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5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5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meta:user-defined meta:name="OVERHEIDop.referentienummer">2025-031293</meta:user-defined>
    <meta:user-defined meta:name="DCTERMS.alternative">Subsidieregeling EFO II 2024</meta:user-defined>
    <dc:language>nl</dc:language>
    <meta:user-defined meta:name="OVERHEIDop.locatietype/OVERHEIDop.gebiedsmarkering">Provincie</meta:user-defined>
    <meta:user-defined meta:name="DC.title">Subsidieregeling Energiefonds Overijssel 2024</meta:user-defined>
    <meta:user-defined meta:name="DCTERMS.W3CDTF/DCTERMS.available">2025-12-12</meta:user-defined>
    <meta:user-defined meta:name="DCTERMS.W3CDTF/OVERHEIDop.jaargang">2025</meta:user-defined>
    <meta:user-defined meta:name="OVERHEIDop.publicationIssue">20755</meta:user-defined>
    <meta:user-defined meta:name="OVERHEIDop.betreftRegeling">CVDR719097_3</meta:user-defined>
    <meta:user-defined meta:name="xs:date/OVERHEIDop.startdatum">2025-12-20</meta:user-defined>
    <meta:user-defined meta:name="OVERHEIDop.PrbID/DC.identifier">prb-2025-20755</meta:user-defined>
    <meta:user-defined meta:name="OVERHEIDop.versieInformatie"/>
  </office:meta>
</office:document-meta>
</file>