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Ammerlaan, Baan 11 Dussen - Z/268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aan 11, 4271 BT te Dussen </text:p>
            <text:p text:style-name="common-al">Zaaknummer:  Z/268414</text:p>
            <text:p text:style-name="common-al">Activiteit: Natura 2000-activiteit</text:p>
            <text:p text:style-name="common-al">Datum ontvangen:  4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1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Ammerlaan, Baan 11 Dussen - Z/268414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53</meta:user-defined>
    <meta:user-defined meta:name="OVERHEIDop.PrbID/DC.identifier">prb-2025-20753</meta:user-defined>
    <meta:user-defined meta:name="OVERHEIDop.versieInformatie"/>
  </office:meta>
</office:document-meta>
</file>