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evenement "Marathon Enschede", op de N732, provinciale weg Lonneker - Losser, ter hoogte van hectometerpunt 1.280 en op de N733, provinciale weg Enschede - Oldenzaal, ter hoogte van hectometerpunt 2.130 op de N737, provinciale weg Enschede - Deurningen, tussen hectometerpunten 1.800 en 2.4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februari 2025 een verzoek tot het behandelen van een aanvraag voor een beschikking hebben ontvangen waarbij de reguliere voorbereidingsprocedure van toepassing is. De aanvraag gaat over het evenement "Marathon Enschede" op 13 april 2025 voor de locatie op de N732, provinciale weg Lonneker - Losser, ter hoogte van hectometerpunt 1.280 en op de N733, provinciale weg Enschede - Oldenzaal, ter hoogte van hectometerpunt 2.130 op de N737, provinciale weg Enschede - Deurningen, tussen hectometerpunten 1.800 en 2.4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7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78</meta:user-defined>
    <meta:user-defined meta:name="DCTERMS.abstract">Kennisgeving ontvangst van een vergunningsaanvraag voor het evenement "Marathon Enschede", op de N732, ter hoogte van hectometerpunt 1.280 en op de N733, ter hoogte van hectometerpunt 2.130 op de N737, tussen hectometerpunten 1.800 en 2.400</meta:user-defined>
    <dc:language>nl</dc:language>
    <meta:user-defined meta:name="OVERHEIDop.locatietype/OVERHEIDop.gebiedsmarkering">Vlak</meta:user-defined>
    <meta:user-defined meta:name="DC.title">Kennisgeving ontvangst van een vergunningsaanvraag voor het evenement "Marathon Enschede", op de N732, provinciale weg Lonneker - Losser, ter hoogte van hectometerpunt 1.280 en op de N733, provinciale weg Enschede - Oldenzaal, ter hoogte van hectometerpunt 2.130 op de N737, provinciale weg Enschede - Deurningen, tussen hectometerpunten 1.800 en 2.400</meta:user-defined>
    <meta:user-defined meta:name="DCTERMS.W3CDTF/DCTERMS.available">2025-02-12</meta:user-defined>
    <meta:user-defined meta:name="DCTERMS.W3CDTF/OVERHEIDop.jaargang">2025</meta:user-defined>
    <meta:user-defined meta:name="OVERHEIDop.publicationIssue">2075</meta:user-defined>
    <meta:user-defined meta:name="OVERHEIDop.PrbID/DC.identifier">prb-2025-2075</meta:user-defined>
    <meta:user-defined meta:name="OVERHEIDop.versieInformatie"/>
  </office:meta>
</office:document-meta>
</file>