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en Uitvoeringsbesluit subsidies Overijsse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 delen mee dat het Uitvoeringsbesluit subsidies Overijssel 2022 als volgt is gewijzigd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
              <text:span text:style-name="nadrukcur">Uitvoeringsbesluit subsidies Overijssel 2022</text:span>
            </text:span>
          </text:p>
            <text:p text:style-name="al"/>
            <text:p text:style-name="al">
            <text:span text:style-name="nadrukvet">
              <text:span text:style-name="nadrukcur">3.9 Stimuleringslening verduurzaming maatschappelijk vastgoed 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3.20 Programmeringsafspraken wind op land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4.15 Interbestuurlijk Programma Vitaal Platteland 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4.26 Tijdelijke impuls Groene en blauwe diensten van Overijssel</text:span>
            </text:span>
          </text:p>
            <text:p text:style-name="al">Vervallen op 1 december 2025</text:p>
            <text:p text:style-name="al"/>
            <text:p text:style-name="al">
            <text:span text:style-name="nadrukvet">
              <text:span text:style-name="nadrukcur">4.32 Sociaaleconomisch perspectief buitengebied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4.40 Ondersteuning transport en opvang gewonde in het wild levende inheemse dieren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6.16 Taalroute naar werk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6.22 Provinciale cofinanciering Regio Deal ‘Sterker in 3D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7.15 Een bibliotheek op school</text:span>
            </text:span>
          </text:p>
            <text:p text:style-name="al">Vervallen op 30 november 2025</text:p>
            <text:p text:style-name="al"/>
            <text:p text:style-name="al">
            <text:span text:style-name="nadrukvet">
              <text:span text:style-name="nadrukcur">8.6 Herdenken en vieren 80 jaar vrijheid</text:span>
            </text:span>
          </text:p>
            <text:p text:style-name="al">Vervallen op 30 november 202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1 dag na publicatie in het provinciaal bla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an Overijss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74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4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 2025-033687</meta:user-defined>
    <meta:user-defined meta:name="DCTERMS.alternative">Uitvoeringsbesluit subsidies Overijssel 2022</meta:user-defined>
    <dc:language>nl</dc:language>
    <meta:user-defined meta:name="OVERHEIDop.locatietype/OVERHEIDop.gebiedsmarkering">Provincie</meta:user-defined>
    <meta:user-defined meta:name="DC.title">Uitvoeringsbesluit subsidies Overijssel 2022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48</meta:user-defined>
    <meta:user-defined meta:name="OVERHEIDop.betreftRegeling">CVDR679264_45</meta:user-defined>
    <meta:user-defined meta:name="xs:date/OVERHEIDop.startdatum">2025-12-13</meta:user-defined>
    <meta:user-defined meta:name="OVERHEIDop.PrbID/DC.identifier">prb-2025-20748</meta:user-defined>
    <meta:user-defined meta:name="OVERHEIDop.versieInformatie"/>
  </office:meta>
</office:document-meta>
</file>