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ontwerp verlengingsbesluit Omgevingswet Natura 2000 handmatig rapen van Japanse Oes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lenging van vergunning op grond van de Omgevingswet. </text:p>
            <text:p text:style-name="common-al"/>
            <text:p text:style-name="common-al">Betreft: bekendmaking ontwerp verlengingsbesluit Natura2000-activiteit commercieel handmatig rapen van Japanse Oesters aan de Nederlandse Vissersbond (Waddenzee). </text:p>
            <text:p text:style-name="common-al"/>
            <text:p text:style-name="common-al">Locatie: Waddenzee. </text:p>
            <text:p text:style-name="common-al"/>
            <text:p text:style-name="common-al">Gedeputeerde Staten van Fryslân zijn voornemens om een verlenging van vergunning af te geven onder zaaknummer 209283. De vergunning wordt aangevraagd voor de periode 1 januari 2026 tot en met 31 december 2029. </text:p>
            <text:p text:style-name="common-al"/>
            <text:p text:style-name="common-al">Inzien ontwerp verlengingsbesluit en bijbehorende stukken. </text:p>
            <text:p text:style-name="common-al"/>
            <text:p text:style-name="common-al">U kunt de ontwerpvergunning en de bijbehorende stukken vanaf datum bekendmaking en gedurende zes (6) weken, gerekend vanaf de dag na deze bekendmaking, inzien.  </text:p>
            <text:p text:style-name="common-al"/>
            <text:p text:style-name="common-al">Als u de stukken digitaal wilt inzien: klik hiernaast op de link 'Bekijk documenten’ om de stukken te bekijken.  </text:p>
            <text:p text:style-name="common-al"/>
            <text:p text:style-name="common-al">Indien u de ontwerpvergunning in het Provinsjehûs Leeuwarden wilt inzien, kunt u vooraf contact opnemen met de Frontoffice van team Groene Regelgeving via wnb@fryslan.frl  of 058 - 292 5925 (graag het zaaknummer vermelden in uw correspondentie).  </text:p>
            <text:p text:style-name="common-al"/>
            <text:p text:style-name="common-al">Zienswijze </text:p>
            <text:p text:style-name="common-al"/>
            <text:p text:style-name="common-al">Gedurende 6 weken vanaf de dag van de bekendmaking kan eenieder schriftelijk of mondeling zienswijzen op het ontwerpbesluit naar voren brengen bij Gedeputeerde Staten. Wilt u mondeling reageren neem dan contact op met 058 - 292 5925 voor het maken van een afspraak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4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addenzee  Bekendmaking ontwerp verlengingsbesluit Omgevingswet Natura 2000 handmatig rapen van Japanse Oesters</meta:user-defined>
    <meta:user-defined meta:name="OVERHEIDop.datumEindeReactietermijn">2026-01-22</meta:user-defined>
    <meta:user-defined meta:name="OVERHEIDop.TilID/OVERHEIDop.terinzageleggingOP">til-2025-42799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47</meta:user-defined>
    <meta:user-defined meta:name="OVERHEIDop.PrbID/DC.identifier">prb-2025-20747</meta:user-defined>
    <meta:user-defined meta:name="OVERHEIDop.versieInformatie"/>
  </office:meta>
</office:document-meta>
</file>