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en Flora en Fauna Thorbeckestraat 116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meervoudige omgevingsvergunning N2000 en Flora en Fauna voor een maximale dakopbouw aan de Thorbeckestraat 116 te Nijmegen.</text:p>
            <text:p text:style-name="common-al">Provincie Gelderland heeft op 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86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4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en Flora en Fauna Thorbeckestraat 116 Nijme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45</meta:user-defined>
    <meta:user-defined meta:name="OVERHEIDop.PrbID/DC.identifier">prb-2025-20745</meta:user-defined>
    <meta:user-defined meta:name="OVERHEIDop.versieInformatie"/>
  </office:meta>
</office:document-meta>
</file>