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aron Projectontwikkeling BV, percelen tussen Rijksweg (N282) en Baarschotsestraat te D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aron Projectontwikkeling BV</text:p>
            <text:p text:style-name="common-al">Locatie : percelen tussen de Rijksweg (N282) en de Baarschotsestraat te Dorst, in de gemeente Oosterhout</text:p>
            <text:p text:style-name="common-al">Activiteit : flora- en fauna- activiteit</text:p>
            <text:p text:style-name="common-al">Voor : de gevolgen ten aanzien van beschermde dier- en/of plantsoorten vanwege de sloop van een horecagelegenheid en de nieuwbouw van een appartementencomplex en 8 woningen</text:p>
            <text:p text:style-name="common-al">Aanvraagdatum : 8 september 2025</text:p>
            <text:p text:style-name="common-al">DSO-kenmerk : 2025090801432</text:p>
            <text:p text:style-name="common-al">Zaaknummer : Z/261286</text:p>
            <text:p text:style-name="common-al">Verzenddatum besluit : 10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2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7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286</meta:user-defined>
    <dc:language>nl</dc:language>
    <meta:user-defined meta:name="OVERHEIDop.locatietype/OVERHEIDop.gebiedsmarkering">Vlak</meta:user-defined>
    <meta:user-defined meta:name="DC.title">Provincie Noord-Brabant – besluit aanvraag omgevingsvergunning - Baron Projectontwikkeling BV, percelen tussen Rijksweg (N282) en Baarschotsestraat te Dorst</meta:user-defined>
    <meta:user-defined meta:name="OVERHEIDop.datumEindeReactietermijn">2026-01-21</meta:user-defined>
    <meta:user-defined meta:name="OVERHEIDop.TilID/OVERHEIDop.terinzageleggingOP">til-2025-42830</meta:user-defined>
    <meta:user-defined meta:name="DCTERMS.W3CDTF/DCTERMS.available">2025-12-12</meta:user-defined>
    <meta:user-defined meta:name="DCTERMS.W3CDTF/OVERHEIDop.jaargang">2025</meta:user-defined>
    <meta:user-defined meta:name="OVERHEIDop.publicationIssue">20743</meta:user-defined>
    <meta:user-defined meta:name="OVERHEIDop.PrbID/DC.identifier">prb-2025-20743</meta:user-defined>
    <meta:user-defined meta:name="OVERHEIDop.versieInformatie"/>
  </office:meta>
</office:document-meta>
</file>