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het bestaande  T-gebouw uit te breiden, Einsteinweg 101 te Lei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21 juli 2025 van Bilfinger Tebodin Netherlands B.V., namens Janssen Biologics B.V. een aanvraag op grond van de Omgevingswet ontvangen voor de locatie aan de Einsteinweg 101, </text:p>
            <text:p text:style-name="common-al">2333 CB te Leiden.</text:p>
            <text:p text:style-name="common-al"/>
            <text:p text:style-name="common-al">Het betreft een productielocatie voor medicijnen met behulp van biotechnologie. De bedrijfslocatie bestaat uit verschillende gebouwen waar behalve productie ook ondersteunende voorzieningen aanwezig zijn zoals laboratoria, een proeffabriek, koelruimtes en kantoren.</text:p>
            <text:p text:style-name="common-al"/>
            <text:p text:style-name="common-al">De aanvraag betreft het voornemen om het bestaande T-gebouw uit te breiden met nieuwe vriezers in een centraal vriesgedeelte en ruimtes voor onder andere opslag, kantoren, kantine en omkleedfaciliteiten. De uitbreiding van het  T-gebouw zal met het bestaande P-gebouw worden verbonden door middel van een nieuw te bouwen (loop)brug. </text:p>
            <text:p text:style-name="common-al">Als onderdeel van het OPTIMA-project wordt ook een nieuwe noodstroomgenerator geplaatst.</text:p>
            <text:p text:style-name="common-al"/>
            <text:p text:style-name="common-al">Gedeputeerde Staten van Zuid-Holland maken bekend dat zij het voornemen hebben de vergunning verlenen.</text:p>
            <text:p text:style-name="common-al"/>
            <text:p text:style-name="tussenkopcur">Inzage</text:p>
            <text:p text:style-name="common-al">U kunt de ontwerpbeschikking en overige van belang zijnde stukken 18 december 2025 tot en met 28 januari 2026 op de volgende plaatsen inzien:</text:p>
            <text:p text:style-name="common-al">- gemeente Leiden, stadskantoor, Bargelaan 190 te Leiden, na telefonisch afspraak;</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8 januari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common-al">
            <text:span text:style-name="nadrukvet">Inlichtingen</text:span>
          </text:p>
            <text:p text:style-name="common-al">Voor nadere informatie kunt u contact opnemen met de DCMR Milieudienst Rijnmond, via info@dcmr.nl onder vermelding van DCMR zaaknummer: 3885571 en/of het verzoeknummer: 2025072100690.</text:p>
            <text:p text:style-name="common-al"/>
            <text:p text:style-name="common-al">U kunt de stukken ook digitaal inzien met betrekking tot deze procedure door op onderstaande link te klikken:</text:p>
            <text:p text:style-name="last-al">
            <text:a xlink:href="https://loket.dcmr.nl/mozard/!suite92.scherm1007?mObj=9842913" xlink:type="simple">https://loket.dcmr.nl/mozard/!suite92.scherm1007?mObj=9842913</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074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4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74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85571 </meta:user-defined>
    <meta:user-defined meta:name="DCTERMS.abstract">GS hebben voornemen vergunning te verlenen inzake uitbreiding bestaande T-gebouw met nieuwe vriezsers en ruimte voor oa opslag, kantoren, kantine en omkleedfaciliteiten. </meta:user-defined>
    <dc:language>nl</dc:language>
    <meta:user-defined meta:name="OVERHEIDop.locatietype/OVERHEIDop.gebiedsmarkering">Adres</meta:user-defined>
    <meta:user-defined meta:name="DC.title">Kennisgeving voornemen om een vergunning voor het bestaande  T-gebouw uit te breiden, Einsteinweg 101 te Leiden</meta:user-defined>
    <meta:user-defined meta:name="DCTERMS.W3CDTF/DCTERMS.available">2025-12-17</meta:user-defined>
    <meta:user-defined meta:name="DCTERMS.W3CDTF/OVERHEIDop.jaargang">2025</meta:user-defined>
    <meta:user-defined meta:name="OVERHEIDop.publicationIssue">20741</meta:user-defined>
    <meta:user-defined meta:name="OVERHEIDop.PrbID/DC.identifier">prb-2025-20741</meta:user-defined>
    <meta:user-defined meta:name="OVERHEIDop.versieInformatie"/>
  </office:meta>
</office:document-meta>
</file>