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Waalbandijk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herinrichten van Stiftse Waard aan de Waalbandijk te Ophemert.</text:p>
            <text:p text:style-name="common-al">Provincie Gelderland heeft op 8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Waalbandijk Opheme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0</meta:user-defined>
    <meta:user-defined meta:name="OVERHEIDop.PrbID/DC.identifier">prb-2025-20740</meta:user-defined>
    <meta:user-defined meta:name="OVERHEIDop.versieInformatie"/>
  </office:meta>
</office:document-meta>
</file>