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riesland Schroot een aanvraag om een omgevingsvergunning op 4 december 2025.</text:p>
            <text:p text:style-name="common-al"/>
            <text:p text:style-name="common-al">Betreft: Op een braakliggend perceel binnen het bedrijfsterrein wordt een nieuwe locatie gerealiseerd aan de Tinweg alwaar ook metalen en metaalhoudende afvalstoffen worden opgeslagen alsmede be- en verwerkt.</text:p>
            <text:p text:style-name="common-al"/>
            <text:p text:style-name="common-al">Locatie: Tinweg te Wolvega, gemeente Weststellingwerf.</text:p>
            <text:p text:style-name="common-al"/>
            <text:p text:style-name="common-al">Kenmerk: 2025-FUMO-011298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stellingwerf Aanvraag vergunning Omgevingswe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35</meta:user-defined>
    <meta:user-defined meta:name="OVERHEIDop.PrbID/DC.identifier">prb-2025-20735</meta:user-defined>
    <meta:user-defined meta:name="OVERHEIDop.versieInformatie"/>
  </office:meta>
</office:document-meta>
</file>