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M.H. de Mol en A.L.A.J. Vissers, Heibloemsedijk 8 Heeswijk-Dinther - Z/268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eibloemsedijk 8, 5473 TC te Heeswijk-Dinther</text:p>
            <text:p text:style-name="common-al">Zaaknummer:  Z/268410</text:p>
            <text:p text:style-name="common-al">Activiteit: Natura 2000-activiteit</text:p>
            <text:p text:style-name="common-al">Datum ontvangen:  30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73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410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M.H. de Mol en A.L.A.J. Vissers, Heibloemsedijk 8 Heeswijk-Dinther - Z/268410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34</meta:user-defined>
    <meta:user-defined meta:name="OVERHEIDop.PrbID/DC.identifier">prb-2025-20734</meta:user-defined>
    <meta:user-defined meta:name="OVERHEIDop.versieInformatie"/>
  </office:meta>
</office:document-meta>
</file>