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Oo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: 8 december 2025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legaliseren van grondverzetwerkzaamheden op drie percelen.</text:p>
            <text:p text:style-name="common-al"/>
            <text:p text:style-name="common-al">Locatie: nabij Drie Tolhekken te Makkinga, gemeente Ooststellingwerf </text:p>
            <text:p text:style-name="common-al">(perceelnummer sectie G, nummers 511, 512 en 1104).</text:p>
            <text:p text:style-name="common-al"/>
            <text:p text:style-name="common-al">Kenmerk: 2025-FUMO-0104930. 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3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Ooststellingwerf Beschikking Omgevingswe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31</meta:user-defined>
    <meta:user-defined meta:name="OVERHEIDop.PrbID/DC.identifier">prb-2025-20731</meta:user-defined>
    <meta:user-defined meta:name="OVERHEIDop.versieInformatie"/>
  </office:meta>
</office:document-meta>
</file>