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MY Lady S – Burgess voor tijdelijk en uitzonderlijk gebruik ingevolge de Wet luchtvaart onder kenmerk 2025-FUMO-0099114.</text:p>
            <text:p text:style-name="common-al">Betreft: starts en landingen voor maximaal 3 nader te bepalen vluchtdagen tussen 20 februari 2025 en 2 maart 2025 tussen zonsopgang en zonsondergang, voor maximaal 2 vliegbewegingen per dag met een helikopter.</text:p>
            <text:p text:style-name="common-al">Locatie: Zuidwalweg 4 te Harlingen.</text:p>
            <text:p text:style-name="common-al">Besluit verzonden: 3 februari 2025.</text:p>
            <text:p text:style-name="common-al">Belanghebbenden kunnen tegen dit besluit binnen zes weken na de dag waarop het besluit ter inzage is gelegd bezwaar maken bij Gedeputeerde Staten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2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Locatie gebonden TUG-ontheffing Wet luchtvaa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73</meta:user-defined>
    <meta:user-defined meta:name="OVERHEIDop.PrbID/DC.identifier">prb-2025-2073</meta:user-defined>
    <meta:user-defined meta:name="OVERHEIDop.versieInformatie"/>
  </office:meta>
</office:document-meta>
</file>