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81, Nijswiller - Hoensbroek, van kilometrering 21.2 tot kilometrering 21.3, aan de rechterzijde van de weg, in de omgeving van Argonstraat 16, 6422PH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81, Nijswiller - Hoensbroek, van kilometrering 21.2 tot kilometrering 21.3, aan de rechterzijde van de weg, in de omgeving van Argonstraat 16, 6422PH Heerlen</text:p>
            <text:p text:style-name="common-al">Aangevraagde activiteit(en): activiteit in het beperkingengebied provinciale wegen</text:p>
            <text:p text:style-name="common-al">Betreft: Aanbrengen elektriciteitskabel N281 21.2 - 21.3 Enexis</text:p>
            <text:p text:style-name="common-al">Aanvraagdatum: 3 december 2025</text:p>
            <text:p text:style-name="common-al">Zaaknummer: Z2025-0000291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72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2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2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elektriciteitskabel langs de provinciale weg N281, Nijswiller - Hoensbroek, van kilometrering 21.2 tot kilometrering 21.3, aan de rechterzijde van de weg, in de omgeving van Argonstraat 16, 6422PH Heerl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23</meta:user-defined>
    <meta:user-defined meta:name="OVERHEIDop.PrbID/DC.identifier">prb-2025-20723</meta:user-defined>
    <meta:user-defined meta:name="OVERHEIDop.versieInformatie"/>
  </office:meta>
</office:document-meta>
</file>