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Horst, De Rijt 12A Deursen-Dennenburg - Z/268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De Rijt 12A, 5352 KC te Deursen-Dennenburg</text:p>
            <text:p text:style-name="common-al">Zaaknummer:  Z/268402</text:p>
            <text:p text:style-name="common-al">Activiteit: Natura 2000-activiteit</text:p>
            <text:p text:style-name="common-al">Datum ontvangen:  28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02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Horst, De Rijt 12A Deursen-Dennenburg - Z/26840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21</meta:user-defined>
    <meta:user-defined meta:name="OVERHEIDop.PrbID/DC.identifier">prb-2025-20721</meta:user-defined>
    <meta:user-defined meta:name="OVERHEIDop.versieInformatie"/>
  </office:meta>
</office:document-meta>
</file>