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Landtong 16 en 18 en Kringloop 471-475 te Amstelve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Gemeente Amstelveen. Het gaat over het project ‘herontwikkeling van het terrein aan Landtong en Kringloop te Amstelveen’, gelegen aan Landtong 16 en 18 en Kringloop 471-475 te Amstelveen. Het besluit heeft het kenmerk OMG- 061315/DMS510697.</text:p>
            <text:p text:style-name="common-al">Het besluit gaat over de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315/DMS5106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2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2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2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Landtong e.o., Amstelve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mgevingsvergunning gewijzigd voor Landtong 16 en 18 en Kringloop 471-475 te Amstelveen (Flora- en fauna-activiteit)</meta:user-defined>
    <meta:user-defined meta:name="OVERHEIDop.datumEindeReactietermijn">2026-01-17</meta:user-defined>
    <meta:user-defined meta:name="OVERHEIDop.TilID/OVERHEIDop.terinzageleggingOP">til-2025-42793</meta:user-defined>
    <meta:user-defined meta:name="DCTERMS.W3CDTF/DCTERMS.available">2025-12-15</meta:user-defined>
    <meta:user-defined meta:name="DCTERMS.W3CDTF/OVERHEIDop.jaargang">2025</meta:user-defined>
    <meta:user-defined meta:name="OVERHEIDop.publicationIssue">20720</meta:user-defined>
    <meta:user-defined meta:name="OVERHEIDop.PrbID/DC.identifier">prb-2025-20720</meta:user-defined>
    <meta:user-defined meta:name="OVERHEIDop.versieInformatie"/>
  </office:meta>
</office:document-meta>
</file>