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Achtbundersedijk 1 Oirschot - Z/268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Achtbundersedijk 1, 5688 LM te Oirschot </text:p>
            <text:p text:style-name="common-al">Zaaknummer:  Z/268375</text:p>
            <text:p text:style-name="common-al">Activiteit: Natura 2000-activiteit</text:p>
            <text:p text:style-name="common-al">Datum ontvangen:  23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375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Achtbundersedijk 1 Oirschot - Z/268375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12</meta:user-defined>
    <meta:user-defined meta:name="OVERHEIDop.PrbID/DC.identifier">prb-2025-20712</meta:user-defined>
    <meta:user-defined meta:name="OVERHEIDop.versieInformatie"/>
  </office:meta>
</office:document-meta>
</file>