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2 december 2025 houdende wijziging van het Openstellingsbesluit SKNL voor maatregelen van het Provinciaal Uitvoeringsprogramma Natuur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 2 van de Subsidieregeling kwaliteitsimpuls natuur en landschap provincie Fryslân 2022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KNL voor maatregelen van het Provinciaal Uitvoeringsprogramma Natuur fase 2, van 20 mei 2025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gewijzigd en komt te luiden:</text:p>
            <text:p text:style-name="al"/>
            <text:p text:style-name="al">
            <text:span text:style-name="nadrukvet">Artikel 4 Subsidiëring van apparaatskosten</text:span>
          </text:p>
            <text:list text:style-name="id1-3-2-2-1-5">
              <text:list-item text:style-override="id1-3-2-2-1-5-1">
                <text:number>1.</text:number>
                <text:p text:style-name="al">In afwijking van artikel 2.4, lid 2, sub e van de Uitvoeringsregeling Asv provincie Fryslân 2022 zijn apparaatskosten subsidiabel.</text:p>
              </text:list-item>
              <text:list-item text:style-override="id1-3-2-2-1-5-2">
                <text:number>2.</text:number>
                <text:p text:style-name="al">In afwijking van paragraaf 2.3 van de Uitvoeringsregeling Asv provincie Fryslân 2022 wordt niet getoetst aan de bepalingen uit die paragraaf.</text:p>
              </text:list-item>
              <text:list-item text:style-override="id1-3-2-2-1-5-3">
                <text:number>3.</text:number>
                <text:p text:style-name="al">Loonkosten van personeel in dienst van de aanvrager kunnen worden berekend volgens de Integrale Kostensystematiek van de Rijksdienst voor Ondernemend Nederland subsidiabel.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 en werkt terug tot en met 4 jun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‘Eerste wijziging Openstellingsbesluit SKNL voor maatregelen van het Provinciaal Uitvoeringsprogramma Natuur fase 2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 december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2 van de Subsidieregeling kwaliteitsimpuls natuur en landschap provincie Fryslân 2022]|[https://lokaleregelgeving.overheid.nl/CVDR679346/3#hoofdstuk_1_artikel_2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Openstelling SKNL inzake Provinciaal Uitvoeringsprogramma Natuur fase 2</meta:user-defined>
    <dc:language>nl</dc:language>
    <meta:user-defined meta:name="OVERHEIDop.locatietype/OVERHEIDop.gebiedsmarkering">Provincie</meta:user-defined>
    <meta:user-defined meta:name="DC.title">Openstellingsbesluit SKNL voor maatregelen van het Provinciaal Uitvoeringsprogramma Natuur fase 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09</meta:user-defined>
    <meta:user-defined meta:name="OVERHEIDop.betreftRegeling">CVDR739849_2</meta:user-defined>
    <meta:user-defined meta:name="OVERHEIDop.PrbID/DC.identifier">prb-2025-20709</meta:user-defined>
    <meta:user-defined meta:name="xs:date/OVERHEIDop.startdatum">2025-12-13</meta:user-defined>
    <meta:user-defined meta:name="xs:date/OVERHEIDop.einddatum">2032-12-31</meta:user-defined>
    <meta:user-defined meta:name="OVERHEIDop.versieInformatie"/>
  </office:meta>
</office:document-meta>
</file>