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flora- en fauna activiteit, locatie Voltastraat 86a te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oor een flora- en fauna activiteit verleend voor de Voltastraat 86a te Doetinchem. Het besluit betreft een wijziging van een eerder afgegeven ontheffing in het kader van hoofdstuk 3 van de Wet natuurbescherming. De wijziging betreft het aanpassen van het plangebied, het verlengen van de termijn waarbinnen de werkzaamheden moeten worden uitgevoerd en het toevoegen van extra maatregelen indien het voor de sanering noodzakelijk is om meer bomen te kapp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5620.</text:p>
            <text:p text:style-name="common-al"/>
            <text:p text:style-name="common-al">
            <text:span text:style-name="nadrukvet">Bezwaar</text:span>
          </text:p>
            <text:p text:style-name="common-al">Belanghebbenden kunnen tijdens de inzagetermijn bezwaar maken tegen het besluit, onder vermelding van zaaknummer 2025-015620. Onderaan het besluit leest u hier meer over.</text:p>
            <text:p text:style-name="common-al"/>
            <text:p text:style-name="tussenkopcur">Wilt u meer weten?</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70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0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0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Omgevingswet, flora- en fauna activiteit, locatie Voltastraat 86a te Doetinchem</meta:user-defined>
    <meta:user-defined meta:name="OVERHEIDop.datumEindeReactietermijn">2026-01-23</meta:user-defined>
    <meta:user-defined meta:name="OVERHEIDop.TilID/OVERHEIDop.terinzageleggingOP">til-2025-42760</meta:user-defined>
    <meta:user-defined meta:name="DCTERMS.W3CDTF/DCTERMS.available">2025-12-12</meta:user-defined>
    <meta:user-defined meta:name="DCTERMS.W3CDTF/OVERHEIDop.jaargang">2025</meta:user-defined>
    <meta:user-defined meta:name="OVERHEIDop.publicationIssue">20708</meta:user-defined>
    <meta:user-defined meta:name="OVERHEIDop.PrbID/DC.identifier">prb-2025-20708</meta:user-defined>
    <meta:user-defined meta:name="OVERHEIDop.versieInformatie"/>
  </office:meta>
</office:document-meta>
</file>