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2 december 2025 houdende wijziging van het Openstellingsbesluit SKNL voor maatregelen van het Provinciaal Uitvoeringsprogramma Natu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Fryslân, </text:p>
            <text:p text:style-name="al"/>
            <text:p text:style-name="al">Gelet op artikel 1.3, derde lid, van de Algemene subsidieverordening provincie Fryslân 2022, en artikel 2 van de Subsidieregeling kwaliteitsimpuls natuur en landschap provincie Fryslân 2022,</text:p>
            <text:p text:style-name="al"/>
            <text:p text:style-name="al">
            <text:span text:style-name="nadrukvet">BESLUITEN</text:span>
          </text:p>
            <text:p text:style-name="al"/>
            <text:p text:style-name="al">Het Openstellingsbesluit SKNL voor maatregelen van het Provinciaal Uitvoeringsprogramma Natuur, van 27 mei 2025, als volgt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Onder vernummering van artikelen 4 en 5 naar 5 en 6 wordt na artikel 3 een nieuw artikel ingevoegd dat luidt:</text:p>
            <text:p text:style-name="al"/>
            <text:p text:style-name="al">
            <text:span text:style-name="nadrukvet">Artikel 4 Afwijking </text:span>
            <text:span text:style-name="nadrukvet">UAsv</text:span>
          </text:p>
            <text:list text:style-name="id1-3-2-2-1-5">
              <text:list-item text:style-override="id1-3-2-2-1-5-1">
                <text:number>1.</text:number>
                <text:p text:style-name="al">In afwijking van paragraaf 2.3 van de Uitvoeringsregeling Asv provincie Fryslân 2022 wordt niet getoetst aan de bepalingen uit die paragraaf.</text:p>
              </text:list-item>
              <text:list-item text:style-override="id1-3-2-2-1-5-2">
                <text:number>2.</text:number>
                <text:p text:style-name="al">Loonkosten van personeel in dienst van de aanvrager kunnen worden berekend volgens de Integrale Kostensystematiek van de Rijksdienst voor Ondernemend Nederland subsidiabel.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wijzigingsbesluit treedt in werking met ingang van de dag na de datum van uitgifte van het Provinciaal Blad waarin het wordt geplaatst en werkt terug tot en met 7 juni 2025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Citeertitel</text:p>
            <text:p text:style-name="al">Dit besluit wordt aangehaald als ‘Eerste wijziging Openstellingsbesluit SKNL voor maatregelen van het Provinciaal Uitvoeringsprogramma Natuur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2 december 2025</text:span></text:p>
          </text:section>
          <text:section text:name="ondertekening_id1-3-2-3-2">
            <text:p><text:span text:style-name="functie"/></text:p>
            <text:p><text:span text:style-name="functie">Voorzitter drs. A.A.M. Brok </text:span></text:p>
          </text:section>
          <text:section text:name="ondertekening_id1-3-2-3-3">
            <text:p><text:span text:style-name="functie"/></text:p>
            <text:p><text:span text:style-name="functie">Secretaris drs. ing. J.J. Algra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070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0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0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Landbouw | Organisatie en beleid</meta:user-defined>
    <meta:user-defined meta:name="DC.source">artikel 2 van de Subsidieregeling kwaliteitsimpuls natuur en landschap provincie Fryslân 2022]|[https://lokaleregelgeving.overheid.nl/CVDR679346/3#hoofdstuk_1_artikel_2</meta:user-defined>
    <meta:user-defined meta:name="DC.source">artikel 1.3, derde lid, van de Algemene subsidieverordening provincie Fryslân 2022]|[https://lokaleregelgeving.overheid.nl/CVDR721874/1#hoofdstuk_1_artikel_1.3</meta:user-defined>
    <meta:user-defined meta:name="DCTERMS.alternative">Openstelling SKNL inzake Provinciaal Uitvoeringsprogramma Grip op kwaliteit natuurbeheer</meta:user-defined>
    <dc:language>nl</dc:language>
    <meta:user-defined meta:name="OVERHEIDop.locatietype/OVERHEIDop.gebiedsmarkering">Provincie</meta:user-defined>
    <meta:user-defined meta:name="DC.title">Openstellingsbesluit SKNL voor maatregelen van het Provinciaal Uitvoeringsprogramma Grip op kwaliteit natuurbeheer</meta:user-defined>
    <meta:user-defined meta:name="DCTERMS.W3CDTF/DCTERMS.available">2025-12-12</meta:user-defined>
    <meta:user-defined meta:name="DCTERMS.W3CDTF/OVERHEIDop.jaargang">2025</meta:user-defined>
    <meta:user-defined meta:name="OVERHEIDop.publicationIssue">20707</meta:user-defined>
    <meta:user-defined meta:name="OVERHEIDop.betreftRegeling">CVDR740158_2</meta:user-defined>
    <meta:user-defined meta:name="OVERHEIDop.PrbID/DC.identifier">prb-2025-20707</meta:user-defined>
    <meta:user-defined meta:name="xs:date/OVERHEIDop.startdatum">2025-12-13</meta:user-defined>
    <meta:user-defined meta:name="xs:date/OVERHEIDop.einddatum">2028-12-31</meta:user-defined>
    <meta:user-defined meta:name="OVERHEIDop.versieInformatie"/>
  </office:meta>
</office:document-meta>
</file>