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lektraleidingen in de gemeente Haarlem in de provinciale weg N208 vanaf 47.564 t/m 47.795, ingekomen 8 december 2025, zaaknummer 2467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lektraleidingen in de gemeente Haarlem op de provinciale weg N208 vanaf km 47.564 t/m km 47.795.</text:p>
            <text:p text:style-name="common-al">De aanvraag is geregistreerd onder kenmerk: 2467657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 februari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70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0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lektraleidingen in de gemeente Haarlem in de provinciale weg N208 vanaf 47.564 t/m 47.795, ingekomen 8 december 2025, zaaknummer 2467657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05</meta:user-defined>
    <meta:user-defined meta:name="OVERHEIDop.PrbID/DC.identifier">prb-2025-20705</meta:user-defined>
    <meta:user-defined meta:name="OVERHEIDop.versieInformatie"/>
  </office:meta>
</office:document-meta>
</file>