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gasleiding in de gemeente Drechterland in de provinciale weg N505 vanaf 2.67 t/m 2.67, verzonden 8 december 2025, zaaknummer 2462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gasleiding in de gemeente Drechterland in de provinciale weg N505 vanaf 2.67 t/m 2.67.</text:p>
            <text:p text:style-name="common-al">De vergunning is geregistreerd onder kenmerk: 246274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70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gasleiding in de gemeente Drechterland in de provinciale weg N505 vanaf 2.67 t/m 2.67, verzonden 8 december 2025, zaaknummer 2462746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04</meta:user-defined>
    <meta:user-defined meta:name="OVERHEIDop.PrbID/DC.identifier">prb-2025-20704</meta:user-defined>
    <meta:user-defined meta:name="OVERHEIDop.versieInformatie"/>
  </office:meta>
</office:document-meta>
</file>