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een bestaande mantelbuis in de gemeente Purmerend in de provinciale weg N244 vanaf 22.797 t/m 24.294, verzonden 8 december 2025, zaaknummer 246230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een bestaande mantelbuis in de gemeente Purmerend in de provinciale weg N244 vanaf 22.797 t/m 24.294.</text:p>
            <text:p text:style-name="common-al">De vergunning is geregistreerd onder kenmerk: 246230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70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0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0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een bestaande mantelbuis in de gemeente Purmerend in de provinciale weg N244 vanaf 22.797 t/m 24.294, verzonden 8 december 2025, zaaknummer 2462307</meta:user-defined>
    <meta:user-defined meta:name="DCTERMS.W3CDTF/DCTERMS.available">2025-12-12</meta:user-defined>
    <meta:user-defined meta:name="DCTERMS.W3CDTF/OVERHEIDop.jaargang">2025</meta:user-defined>
    <meta:user-defined meta:name="OVERHEIDop.publicationIssue">20703</meta:user-defined>
    <meta:user-defined meta:name="OVERHEIDop.PrbID/DC.identifier">prb-2025-20703</meta:user-defined>
    <meta:user-defined meta:name="OVERHEIDop.versieInformatie"/>
  </office:meta>
</office:document-meta>
</file>