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graafwerkzaamheden voor het maken van sonderingen, het maken van boringen en het tijdelijk plaatsen van peilbuizen in de gemeente Zaanstad in de provinciale weg N246 vanaf 16.172 t/m 16.172, verzonden 8 december 2025, zaaknummer 2461807</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uitvoeren van graafwerkzaamheden voor het maken van sonderingen, het maken van boringen en het tijdelijk plaatsen van peilbuizen in de gemeente Zaanstad in de provinciale weg N246 vanaf 16.172 t/m 16.172.</text:p>
            <text:p text:style-name="common-al">De vergunning is geregistreerd onder kenmerk: 2461807</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0702</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702</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702</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voeren van graafwerkzaamheden voor het maken van sonderingen, het maken van boringen en het tijdelijk plaatsen van peilbuizen in de gemeente Zaanstad in de provinciale weg N246 vanaf 16.172 t/m 16.172, verzonden 8 december 2025, zaaknummer 2461807</meta:user-defined>
    <meta:user-defined meta:name="DCTERMS.W3CDTF/DCTERMS.available">2025-12-12</meta:user-defined>
    <meta:user-defined meta:name="DCTERMS.W3CDTF/OVERHEIDop.jaargang">2025</meta:user-defined>
    <meta:user-defined meta:name="OVERHEIDop.publicationIssue">20702</meta:user-defined>
    <meta:user-defined meta:name="OVERHEIDop.PrbID/DC.identifier">prb-2025-20702</meta:user-defined>
    <meta:user-defined meta:name="OVERHEIDop.versieInformatie"/>
  </office:meta>
</office:document-meta>
</file>