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lektriciteitsleidingen en het maken van een boring hiervoor in de gemeente Zaanstad in de provinciale weg N203 vanaf 49.9 t/m 50.177, verzonden 8 december 2025, zaaknummer 2461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vangen van elektriciteitsleidingen en het maken van een boring hiervoor in de gemeente Zaanstad in de provinciale weg N203 vanaf 49.9 t/m 50.177.</text:p>
            <text:p text:style-name="common-al">De vergunning is geregistreerd onder kenmerk: 2461767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070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0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0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vangen van elektriciteitsleidingen en het maken van een boring hiervoor in de gemeente Zaanstad in de provinciale weg N203 vanaf 49.9 t/m 50.177, verzonden 8 december 2025, zaaknummer 2461767</meta:user-defined>
    <meta:user-defined meta:name="DCTERMS.W3CDTF/DCTERMS.available">2025-12-12</meta:user-defined>
    <meta:user-defined meta:name="DCTERMS.W3CDTF/OVERHEIDop.jaargang">2025</meta:user-defined>
    <meta:user-defined meta:name="OVERHEIDop.publicationIssue">20701</meta:user-defined>
    <meta:user-defined meta:name="OVERHEIDop.PrbID/DC.identifier">prb-2025-20701</meta:user-defined>
    <meta:user-defined meta:name="OVERHEIDop.versieInformatie"/>
  </office:meta>
</office:document-meta>
</file>