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uitvoeren van laswerkzaamheden en het maken van een boring in de gemeente Aalsmeer in de provinciale weg N231 vanaf 21.6 t/m 21.82, verzonden 8 december 2025, zaaknummer 24589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uitvoeren van laswerkzaamheden en het maken van een boring in de gemeente Aalsmeer in de provinciale weg N231 vanaf 21.6 t/m 21.82.</text:p>
            <text:p text:style-name="common-al">De vergunning is geregistreerd onder kenmerk: 245898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uitvoeren van laswerkzaamheden en het maken van een boring in de gemeente Aalsmeer in de provinciale weg N231 vanaf 21.6 t/m 21.82, verzonden 8 december 2025, zaaknummer 2458985</meta:user-defined>
    <meta:user-defined meta:name="DCTERMS.W3CDTF/DCTERMS.available">2025-12-12</meta:user-defined>
    <meta:user-defined meta:name="DCTERMS.W3CDTF/OVERHEIDop.jaargang">2025</meta:user-defined>
    <meta:user-defined meta:name="OVERHEIDop.publicationIssue">20700</meta:user-defined>
    <meta:user-defined meta:name="OVERHEIDop.PrbID/DC.identifier">prb-2025-20700</meta:user-defined>
    <meta:user-defined meta:name="OVERHEIDop.versieInformatie"/>
  </office:meta>
</office:document-meta>
</file>