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langs de N458 Weijland te Nieuwerbrug aan den Rijn (1033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langs de provinciale weg N458, plaatselijk bekend als Weijland, ter hoogte van km 44.480, noordwestzijde, te Nieuwerbrug aan den Rij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8-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1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langs de N458 Weijland te Nieuwerbrug aan den Rijn (103357)</meta:user-defined>
    <meta:user-defined meta:name="DCTERMS.W3CDTF/DCTERMS.available">2025-01-09</meta:user-defined>
    <meta:user-defined meta:name="DCTERMS.W3CDTF/OVERHEIDop.jaargang">2025</meta:user-defined>
    <meta:user-defined meta:name="OVERHEIDop.publicationIssue">207</meta:user-defined>
    <meta:user-defined meta:name="OVERHEIDop.PrbID/DC.identifier">prb-2025-207</meta:user-defined>
    <meta:user-defined meta:name="OVERHEIDop.versieInformatie"/>
  </office:meta>
</office:document-meta>
</file>