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sten met verkeerscamera's en elektriciteitskasten in de gemeente Zaanstad in de provinciale weg N516 vanaf 1.388 t/m 2.016, verzonden 8 december 2025, zaaknummer 2458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masten met verkeerscamera's en elektriciteitskasten in de gemeente Zaanstad in de provinciale weg N516 vanaf 1.388 t/m 2.016.</text:p>
            <text:p text:style-name="common-al">De vergunning is geregistreerd onder kenmerk: 245890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masten met verkeerscamera's en elektriciteitskasten in de gemeente Zaanstad in de provinciale weg N516 vanaf 1.388 t/m 2.016, verzonden 8 december 2025, zaaknummer 2458909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99</meta:user-defined>
    <meta:user-defined meta:name="OVERHEIDop.PrbID/DC.identifier">prb-2025-20699</meta:user-defined>
    <meta:user-defined meta:name="OVERHEIDop.versieInformatie"/>
  </office:meta>
</office:document-meta>
</file>