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elecommunicatieleiding en het maken van een boring hiervoor in de gemeente Dijk en Waard in de provinciale weg N242 vanaf 45.9 t/m 46, ingetrokken op 8 december 2025, zaaknummer 2457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57365 voor het het leggen van een telecommunicatieleiding en het maken van een boring hiervoor in de gemeente Dijk en Waard in de provinciale weg N242 vanaf 45.9 t/m 46. De aanvraag is op verzoek van de aanvrager op 8 dec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69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elecommunicatieleiding en het maken van een boring hiervoor in de gemeente Dijk en Waard in de provinciale weg N242 vanaf 45.9 t/m 46, ingetrokken op 8 december 2025, zaaknummer 2457365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697</meta:user-defined>
    <meta:user-defined meta:name="OVERHEIDop.PrbID/DC.identifier">prb-2025-20697</meta:user-defined>
    <meta:user-defined meta:name="OVERHEIDop.versieInformatie"/>
  </office:meta>
</office:document-meta>
</file>