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uitweg en het maken van een uitweg in de gemeente Amsterdam in de provinciale weg N523 vanaf 1.453 t/m 1.453, verzonden 9 december 2025, zaaknummer 2452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uitweg en het maken van een uitweg in de gemeente Amsterdam in de provinciale weg N523 vanaf 1.453 t/m 1.453.</text:p>
            <text:p text:style-name="common-al">De vergunning is geregistreerd onder kenmerk: 245272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69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uitweg en het maken van een uitweg in de gemeente Amsterdam in de provinciale weg N523 vanaf 1.453 t/m 1.453, verzonden 9 december 2025, zaaknummer 2452724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696</meta:user-defined>
    <meta:user-defined meta:name="OVERHEIDop.PrbID/DC.identifier">prb-2025-20696</meta:user-defined>
    <meta:user-defined meta:name="OVERHEIDop.versieInformatie"/>
  </office:meta>
</office:document-meta>
</file>