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evenement "Loop voor KIKA" op 19 december 2025 op de N735, provinciale weg Oldenzaal - De Lutte, tussen hectometerpunten 1.740 en 3.2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4 oktober 2025 een aanvraag ontvangen voor een vergunning voor het evenement "Loop voor KIKA" op 19 december 2025 op de N735, provinciale weg Oldenzaal - De Lutte, tussen hectometerpunten 1.740 en 3.275. Gedeputeerde Staten hebben besloten dat de vergunning wordt verleend .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1 januar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69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9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9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187</meta:user-defined>
    <meta:user-defined meta:name="DCTERMS.abstract">Kennisgeving verleende vergunning voor het evenement "Loop voor KIKA" op 19 december 2025 op de N735, provinciale weg Oldenzaal - De Lutte, tussen hectometerpunten 1.740 en 3.275</meta:user-defined>
    <dc:language>nl</dc:language>
    <meta:user-defined meta:name="OVERHEIDop.locatietype/OVERHEIDop.gebiedsmarkering">Vlak</meta:user-defined>
    <meta:user-defined meta:name="DC.title">Kennisgeving verleende vergunning voor het evenement "Loop voor KIKA" op 19 december 2025 op de N735, provinciale weg Oldenzaal - De Lutte, tussen hectometerpunten 1.740 en 3.275</meta:user-defined>
    <meta:user-defined meta:name="DCTERMS.W3CDTF/DCTERMS.available">2025-12-12</meta:user-defined>
    <meta:user-defined meta:name="DCTERMS.W3CDTF/OVERHEIDop.jaargang">2025</meta:user-defined>
    <meta:user-defined meta:name="OVERHEIDop.publicationIssue">20695</meta:user-defined>
    <meta:user-defined meta:name="OVERHEIDop.PrbID/DC.identifier">prb-2025-20695</meta:user-defined>
    <meta:user-defined meta:name="OVERHEIDop.versieInformatie"/>
  </office:meta>
</office:document-meta>
</file>