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KB meetpaal in de gemeente Enkhuizen in de provinciale weg N505 vanaf 9.528 t/m 9.528, verzonden 8 december 2025, zaaknummer 2451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KB meetpaal in de gemeente Enkhuizen in de provinciale weg N505 vanaf 9.528 t/m 9.528.</text:p>
            <text:p text:style-name="common-al">De vergunning is geregistreerd onder kenmerk: 245186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6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KB meetpaal in de gemeente Enkhuizen in de provinciale weg N505 vanaf 9.528 t/m 9.528, verzonden 8 december 2025, zaaknummer 2451862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694</meta:user-defined>
    <meta:user-defined meta:name="OVERHEIDop.PrbID/DC.identifier">prb-2025-20694</meta:user-defined>
    <meta:user-defined meta:name="OVERHEIDop.versieInformatie"/>
  </office:meta>
</office:document-meta>
</file>