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boringen hiervoor in de gemeente Purmerend in de provinciale weg N244 vanaf 21.349 t/m 24.555, verzonden 8 december 2025, zaaknummer 2431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boringen hiervoor in de gemeente Purmerend in de provinciale weg N244 vanaf 21.349 t/m 24.555.</text:p>
            <text:p text:style-name="common-al">De vergunning is geregistreerd onder kenmerk: 243132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69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boringen hiervoor in de gemeente Purmerend in de provinciale weg N244 vanaf 21.349 t/m 24.555, verzonden 8 december 2025, zaaknummer 2431322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693</meta:user-defined>
    <meta:user-defined meta:name="OVERHEIDop.PrbID/DC.identifier">prb-2025-20693</meta:user-defined>
    <meta:user-defined meta:name="OVERHEIDop.versieInformatie"/>
  </office:meta>
</office:document-meta>
</file>