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Flora en Fauna Diverse complexe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Flora en Fauna voor het uitvoeren van renovatiewerkzaamheden aan de Albert Cuyplaan, Frans Halslaan, Jacob van Ruysdaellaan, Jan Steenlaan, Albert Hahnweg, Prins Frisolaan, Prins Clauslaan en Prins Willem Alexanderlaan te Lochem.</text:p>
            <text:p text:style-name="common-al">Provincie Gelderland heeft op 8 december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15796.</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aanvraag Omgevingsvergunning Flora en Fauna Diverse complexen Lochem</meta:user-defined>
    <meta:user-defined meta:name="DCTERMS.W3CDTF/DCTERMS.available">2025-12-12</meta:user-defined>
    <meta:user-defined meta:name="DCTERMS.W3CDTF/OVERHEIDop.jaargang">2025</meta:user-defined>
    <meta:user-defined meta:name="OVERHEIDop.publicationIssue">20692</meta:user-defined>
    <meta:user-defined meta:name="OVERHEIDop.PrbID/DC.identifier">prb-2025-20692</meta:user-defined>
    <meta:user-defined meta:name="OVERHEIDop.versieInformatie"/>
  </office:meta>
</office:document-meta>
</file>