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Heesch Livestock Holding B.V., Driehuizen 7 Vessem - Z/268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dierenaantal en stalinrichting</text:p>
            <text:p text:style-name="common-al">Locatie:  Driehuizen 7, 5512 NA te Vessem </text:p>
            <text:p text:style-name="common-al">Zaaknummer:  Z/268371</text:p>
            <text:p text:style-name="common-al">Activiteit: Natura 2000-activiteit</text:p>
            <text:p text:style-name="common-al">Datum ontvangen:  1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6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371</meta:user-defined>
    <dc:language>nl</dc:language>
    <meta:user-defined meta:name="OVERHEIDop.locatietype/OVERHEIDop.gebiedsmarkering">Adres</meta:user-defined>
    <meta:user-defined meta:name="DC.title">Provincie Noord-Brabant – Omgevingsvergunning aangevraagd – Van Heesch Livestock Holding B.V., Driehuizen 7 Vessem - Z/268371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90</meta:user-defined>
    <meta:user-defined meta:name="OVERHEIDop.PrbID/DC.identifier">prb-2025-20690</meta:user-defined>
    <meta:user-defined meta:name="OVERHEIDop.versieInformatie"/>
  </office:meta>
</office:document-meta>
</file>