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Besluit stortplaatsen en stortverboden afvalstoffen (Bssa) Boldershoekweg 51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hebben besloten ontheffing te verlenen ingevolgde artikel 6 van het Besluit stortplaatsen en stortverboden afvalstoffen (Bssa) van het verbod zoals genoemd in artikel 1 Bssa om bepaalde categorieën van herbruikbare of brandbare stoffen te storten op de locatie.</text:p>
            <text:p text:style-name="common-al">Naam: Twence Holding B.V.</text:p>
            <text:p text:style-name="common-al">Locatie: Boldershoekweg 51 in Hengelo</text:p>
            <text:p text:style-name="common-al">Afvalstof: afval dat vrijkomt als granulator residu van metaalhoudende afvalstoffen</text:p>
            <text:p text:style-name="common-al">Datum besluit: 8 december 2025</text:p>
            <text:p text:style-name="common-al">Zaaknummer: Z2025-ODT-019775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068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68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68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5-ODT-019775</meta:user-defined>
    <meta:user-defined meta:name="DCTERMS.abstract">Stortontheffing BSSA SLF fractie van de firma Riwald: Twence - Boldershoekweg 51 in Hengelo</meta:user-defined>
    <dc:language>nl</dc:language>
    <meta:user-defined meta:name="OVERHEIDop.locatietype/OVERHEIDop.gebiedsmarkering">Punt</meta:user-defined>
    <meta:user-defined meta:name="DC.title">Ontheffing Besluit stortplaatsen en stortverboden afvalstoffen (Bssa) Boldershoekweg 51 in Hengelo.</meta:user-defined>
    <meta:user-defined meta:name="DCTERMS.W3CDTF/DCTERMS.available">2025-12-12</meta:user-defined>
    <meta:user-defined meta:name="OVERHEIDop.externeBijlage">Besluit stortontheffing Bssa granulatorresidu R...|exb-2025-45721</meta:user-defined>
    <meta:user-defined meta:name="DCTERMS.W3CDTF/OVERHEIDop.jaargang">2025</meta:user-defined>
    <meta:user-defined meta:name="OVERHEIDop.publicationIssue">20689</meta:user-defined>
    <meta:user-defined meta:name="OVERHEIDop.PrbID/DC.identifier">prb-2025-20689</meta:user-defined>
    <meta:user-defined meta:name="OVERHEIDop.versieInformatie"/>
  </office:meta>
</office:document-meta>
</file>