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6, provinciale weg grens Gelderland - Hengelo, tussen hectometerpunten 34.850 en 35.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ontvingen wij een vergunningsaanvraag voor het plaatsen van omleidingsborden op de N346, provinciale weg grens Gelderland - Hengelo, tussen hectometerpunten 34.850 en 35.125. De borden worden geplaatst vanwege inspectie van de Hengelerbru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68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8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064</meta:user-defined>
    <meta:user-defined meta:name="DCTERMS.abstract">Kennisgeving verleende vergunning voor het plaatsen van omleidingsborden op de N346, provinciale weg grens Gelderland - Hengelo, tussen hectometerpunten 34.850 en 35.12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6, provinciale weg grens Gelderland - Hengelo, tussen hectometerpunten 34.850 en 35.125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687</meta:user-defined>
    <meta:user-defined meta:name="OVERHEIDop.PrbID/DC.identifier">prb-2025-20687</meta:user-defined>
    <meta:user-defined meta:name="OVERHEIDop.versieInformatie"/>
  </office:meta>
</office:document-meta>
</file>