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 de Wit BV, Beliënberkdijk 24,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H. de Wit BV</text:p>
            <text:p text:style-name="common-al">Locatie : Beliënberkdijk 24, 5712 SE te Someren, in de gemeente Someren</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1 juli 2025</text:p>
            <text:p text:style-name="common-al">DSO-kenmerk : 2025072100254</text:p>
            <text:p text:style-name="common-al">Zaaknummer : Z/257363</text:p>
            <text:p text:style-name="common-al">Verzenddatum besluit : 10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2 december 2025 tot en met 23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3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363</meta:user-defined>
    <dc:language>nl</dc:language>
    <meta:user-defined meta:name="OVERHEIDop.locatietype/OVERHEIDop.gebiedsmarkering">Adres</meta:user-defined>
    <meta:user-defined meta:name="DC.title">Provincie Noord-Brabant – beschikking aanvraag omgevingsvergunning - H. de Wit BV, Beliënberkdijk 24, 5712 SE te Someren</meta:user-defined>
    <meta:user-defined meta:name="OVERHEIDop.datumEindeReactietermijn">2026-01-23</meta:user-defined>
    <meta:user-defined meta:name="OVERHEIDop.TilID/OVERHEIDop.terinzageleggingOP">til-2025-42745</meta:user-defined>
    <meta:user-defined meta:name="DCTERMS.W3CDTF/DCTERMS.available">2025-12-12</meta:user-defined>
    <meta:user-defined meta:name="DCTERMS.W3CDTF/OVERHEIDop.jaargang">2025</meta:user-defined>
    <meta:user-defined meta:name="OVERHEIDop.publicationIssue">20686</meta:user-defined>
    <meta:user-defined meta:name="OVERHEIDop.PrbID/DC.identifier">prb-2025-20686</meta:user-defined>
    <meta:user-defined meta:name="OVERHEIDop.versieInformatie"/>
  </office:meta>
</office:document-meta>
</file>