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Azaleastraat 1 Roosendaal - Z/268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de realisatie van nieuwbouw</text:p>
            <text:p text:style-name="common-al">Locatie:  Azaleastraat 1, 4702 BN te Roosendaal </text:p>
            <text:p text:style-name="common-al">Zaaknummer:  Z/268369</text:p>
            <text:p text:style-name="common-al">Activiteit: Flora- en fauna-activiteit </text:p>
            <text:p text:style-name="common-al">Datum ontvangen:  7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36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Roosendaal, Azaleastraat 1 Roosendaal - Z/268369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84</meta:user-defined>
    <meta:user-defined meta:name="OVERHEIDop.PrbID/DC.identifier">prb-2025-20684</meta:user-defined>
    <meta:user-defined meta:name="OVERHEIDop.versieInformatie"/>
  </office:meta>
</office:document-meta>
</file>