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-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Stichting Maasdelta Groep d.d. 24-10-2025. In deze melding wordt het voornemen bekend gemaakt de bodem aan de <text:span text:style-name="nadrukvet">Noord Nieuwlandse Polder-Zuid (NNPZ), </text:span>gemeente Zuid-Holland te saneren volgens het Besluit Uniforme Saneringen. (<text:span text:style-name="nadrukvet">Zaak ID 4191019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34838" xlink:type="simple">https://loket.dcmr.nl/mozard/!suite92.scherm1007?mObj=10034838</text:a> </text:p>
            <text:p text:style-name="common-al"/>
            <text:p text:style-name="last-al">Schiedam, <text:span text:style-name="nadrukvet">11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91019</meta:user-defined>
    <meta:user-defined meta:name="DCTERMS.abstract">GS hebben melding ontvangen van voornemen bodemsanering locatie Noord Nieuwlandse Polder-Zuider (NNPZ)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80</meta:user-defined>
    <meta:user-defined meta:name="OVERHEIDop.PrbID/DC.identifier">prb-2025-20680</meta:user-defined>
    <meta:user-defined meta:name="OVERHEIDop.versieInformatie"/>
  </office:meta>
</office:document-meta>
</file>