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oor het wijziging van de omvang van ontgrondingsvergunning Z2023-016885/D2024-103975, voor het graven ten behoeve van verbetering van de waterhuishouding in Stobbenveld en Greppelveld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style-name="common-al">Omschrijving : Omgevingsvergunning voor het wijziging van de omvang van ontgrondingsvergunning Z2023-016885/D2024-103975, voor het graven ten behoeve van verbetering van de waterhuishouding </text:p>
            <text:p text:style-name="common-al">Aanvrager : Stichting Flevo-landschap</text:p>
            <text:p text:style-name="common-al">Locatie : Stobbenveld en Greppelveld in Dronten</text:p>
            <text:p text:style-name="common-al">Verzenddatum : 09 december 2025</text:p>
            <text:p text:style-name="common-al">Kenmerk OFGV : Z2025-016458</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6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Omgevingsverordening provincie Flevoland Besluit voor het wijziging van de omvang van ontgrondingsvergunning Z2023-016885/D2024-103975, voor het graven ten behoeve van verbetering van de waterhuishouding in Stobbenveld en Greppelveld in Dronten</meta:user-defined>
    <meta:user-defined meta:name="OVERHEIDop.datumEindeReactietermijn">2026-01-21</meta:user-defined>
    <meta:user-defined meta:name="OVERHEIDop.TilID/OVERHEIDop.terinzageleggingOP">til-2025-42700</meta:user-defined>
    <meta:user-defined meta:name="DCTERMS.W3CDTF/DCTERMS.available">2025-12-11</meta:user-defined>
    <meta:user-defined meta:name="DCTERMS.W3CDTF/OVERHEIDop.jaargang">2025</meta:user-defined>
    <meta:user-defined meta:name="OVERHEIDop.publicationIssue">20676</meta:user-defined>
    <meta:user-defined meta:name="OVERHEIDop.PrbID/DC.identifier">prb-2025-20676</meta:user-defined>
    <meta:user-defined meta:name="OVERHEIDop.versieInformatie"/>
  </office:meta>
</office:document-meta>
</file>